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15" style:family="table-column">
      <style:table-column-properties style:column-width="1.2597in"/>
    </style:style>
    <style:style style:name="TableColumn16" style:family="table-column">
      <style:table-column-properties style:column-width="0.452in"/>
    </style:style>
    <style:style style:name="TableColumn17" style:family="table-column">
      <style:table-column-properties style:column-width="1.7131in"/>
    </style:style>
    <style:style style:name="TableColumn18" style:family="table-column">
      <style:table-column-properties style:column-width="1.3791in"/>
    </style:style>
    <style:style style:name="TableColumn19" style:family="table-column">
      <style:table-column-properties style:column-width="0.3326in"/>
    </style:style>
    <style:style style:name="TableColumn20" style:family="table-column">
      <style:table-column-properties style:column-width="1.7104in"/>
    </style:style>
    <style:style style:name="Table14" style:family="table">
      <style:table-properties style:width="6.8472in" style:rel-width="100.06%" fo:margin-left="0in" table:align="left"/>
    </style:style>
    <style:style style:name="TableRow21" style:family="table-row">
      <style:table-row-properties style:min-row-height="0.7083in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font-size-complex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083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Column51" style:family="table-column">
      <style:table-column-properties style:column-width="1.102in"/>
    </style:style>
    <style:style style:name="TableColumn52" style:family="table-column">
      <style:table-column-properties style:column-width="0.7805in"/>
    </style:style>
    <style:style style:name="Table50" style:family="table">
      <style:table-properties style:width="1.8826in" fo:margin-left="0in" table:align="left"/>
    </style:style>
    <style:style style:name="TableRow53" style:family="table-row">
      <style:table-row-properties style:min-row-height="0.2527in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527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083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083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083in"/>
    </style:style>
    <style:style style:name="TableCell9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083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437in"/>
    </style:style>
    <style:style style:name="TableCell111" style:family="table-cell">
      <style:table-cell-properties fo:border-top="0.0208in double #000000" style:border-line-width-top="0.0069in 0.0069in 0.0069in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9208in"/>
    </style:style>
    <style:style style:name="TableCell12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2.0097in"/>
    </style:style>
    <style:style style:name="TableCell149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-0.1965in" fo:margin-right="-0.1965in" style:writing-mode="lr-tb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break-before="page" fo:text-align="center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1.0333in"/>
    </style:style>
    <style:style style:name="TableColumn165" style:family="table-column">
      <style:table-column-properties style:column-width="6.2027in"/>
    </style:style>
    <style:style style:name="Table163" style:family="table">
      <style:table-properties style:width="7.2361in" style:rel-width="100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1.0333in"/>
    </style:style>
    <style:style style:name="TableColumn201" style:family="table-column">
      <style:table-column-properties style:column-width="6.2027in"/>
    </style:style>
    <style:style style:name="Table199" style:family="table">
      <style:table-properties style:width="7.2361in" style:rel-width="100%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224" style:family="table-column">
      <style:table-column-properties style:column-width="0.5138in"/>
    </style:style>
    <style:style style:name="TableColumn225" style:family="table-column">
      <style:table-column-properties style:column-width="0.5194in"/>
    </style:style>
    <style:style style:name="TableColumn226" style:family="table-column">
      <style:table-column-properties style:column-width="0.9826in"/>
    </style:style>
    <style:style style:name="TableColumn227" style:family="table-column">
      <style:table-column-properties style:column-width="0.5125in"/>
    </style:style>
    <style:style style:name="TableColumn228" style:family="table-column">
      <style:table-column-properties style:column-width="2.6784in"/>
    </style:style>
    <style:style style:name="TableColumn229" style:family="table-column">
      <style:table-column-properties style:column-width="1.168in"/>
    </style:style>
    <style:style style:name="TableColumn230" style:family="table-column">
      <style:table-column-properties style:column-width="0.8611in"/>
    </style:style>
    <style:style style:name="Table223" style:family="table">
      <style:table-properties style:width="7.2361in" style:rel-width="100%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慈濟大學</text:span><text:span text:style-name="T3">　</text:span><text:span text:style-name="T4">11</text:span><text:span text:style-name="T5">1</text:span><text:span text:style-name="T6">　</text:span><text:span text:style-name="T7">學年度暑</text:span><text:span text:style-name="T8">期</text:span><text:span text:style-name="T9">開班</text:span><text:span text:style-name="T10">授課</text:span><text:span text:style-name="T11">申請</text:span><text:span text:style-name="T12">表</text:span></text:p>
      <text:p text:style-name="P13">申請日期：　　　年　　　月　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主開課</text:p>
            <text:p text:style-name="P24">教學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開課教師姓名</text:p>
            <text:p text:style-name="P29">(聯絡分機)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課程總碼</text:p>
          </table:table-cell>
          <table:table-cell table:style-name="TableCell35" table:number-columns-spanned="2">
            <text:p text:style-name="P36"><text:span text:style-name="T37">(課務組填寫)</text:span></text:p>
          </table:table-cell>
          <table:covered-table-cell/>
          <table:table-cell table:style-name="TableCell38">
            <text:p text:style-name="P39">開課年級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學分數/選別</text:p>
          </table:table-cell>
          <table:table-cell table:style-name="TableCell49" table:number-columns-spanned="2"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rows-spanned="2">
                  <text:p text:style-name="P55">　　學分</text:p>
                </table:table-cell>
                <table:table-cell table:style-name="TableCell56">
                  <text:p text:style-name="P57">□必修</text:p>
                </table:table-cell>
              </table:table-row>
              <table:table-row table:style-name="TableRow58">
                <table:covered-table-cell>
                  <text:p text:style-name="P59"/>
                </table:covered-table-cell>
                <table:table-cell table:style-name="TableCell60">
                  <text:p text:style-name="P61">□選修</text:p>
                </table:table-cell>
              </table:table-row>
            </table:table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預計修課</text:p>
            <text:p text:style-name="P66">學生人數</text:p>
          </table:table-cell>
          <table:table-cell table:style-name="TableCell67" table:number-columns-spanned="2">
            <text:p text:style-name="P68">　　人</text:p>
          </table:table-cell>
          <table:covered-table-cell/>
          <table:table-cell table:style-name="TableCell69">
            <text:p text:style-name="P70">是否開放</text:p>
            <text:p text:style-name="P71">校外學生修課</text:p>
          </table:table-cell>
          <table:table-cell table:style-name="TableCell72" table:number-columns-spanned="2">
            <text:p text:style-name="P73">□是　　□否</text:p>
          </table:table-cell>
          <table:covered-table-cell/>
        </table:table-row>
        <table:table-row table:style-name="TableRow74">
          <table:table-cell table:style-name="TableCell75">
            <text:p text:style-name="P76">開課日期</text:p>
          </table:table-cell>
          <table:table-cell table:style-name="TableCell77" table:number-columns-spanned="5">
            <text:p text:style-name="內文"><text:span text:style-name="T78">自</text:span><text:span text:style-name="T79">　　　</text:span><text:span text:style-name="T80">月</text:span><text:span text:style-name="T81">　　　</text:span><text:span text:style-name="T82">日至</text:span><text:span text:style-name="T83">　　　</text:span><text:span text:style-name="T84">月</text:span><text:span text:style-name="T85">　　　</text:span><text:span text:style-name="T86">日，共</text:span><text:span text:style-name="T87">　　</text:span><text:span text:style-name="T88">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上課時間/</text:p>
            <text:p text:style-name="P92">地點</text:p>
          </table:table-cell>
          <table:table-cell table:style-name="TableCell93" table:number-columns-spanned="5">
            <text:p text:style-name="內文"><text:span text:style-name="T94">每</text:span><text:span text:style-name="T95">星期</text:span><text:span text:style-name="T96">　　　</text:span><text:span text:style-name="T97">，</text:span><text:span text:style-name="T98">第</text:span><text:span text:style-name="T99">　　　</text:span><text:span text:style-name="T100">節至</text:span><text:span text:style-name="T101">第</text:span><text:span text:style-name="T102">　　　</text:span><text:span text:style-name="T103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□網路遠距方式</text:p>
            <text:p text:style-name="P108">□自行安排教室(地點為　　　　　　)</text:p>
            <text:p text:style-name="P109">□由課務組代為安排教室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授課教師</text:p>
          </table:table-cell>
          <table:covered-table-cell/>
          <table:table-cell table:style-name="TableCell113">
            <text:p text:style-name="P114">開課單位主管</text:p>
          </table:table-cell>
          <table:table-cell table:style-name="TableCell115" table:number-columns-spanned="2">
            <text:p text:style-name="P116">課務組</text:p>
          </table:table-cell>
          <table:covered-table-cell/>
          <table:table-cell table:style-name="TableCell117">
            <text:p text:style-name="P118">教務長核決</text:p>
          </table:table-cell>
        </table:table-row>
        <table:table-row table:style-name="TableRow119">
          <table:table-cell table:style-name="TableCell120" table:number-columns-spanned="2">
            <text:p text:style-name="P121"/>
            <text:p text:style-name="P122"/>
            <text:p text:style-name="P123"/>
            <text:p text:style-name="P124"/>
            <text:p text:style-name="P125"><text:span text:style-name="T126">年</text:span><text:span text:style-name="T127">　　月　　日</text:span></text:p>
          </table:table-cell>
          <table:covered-table-cell/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><text:span text:style-name="T134">年　　月　　日</text:span></text:p>
          </table:table-cell>
          <table:table-cell table:style-name="TableCell135" table:number-columns-spanned="2">
            <text:p text:style-name="P136"/>
            <text:p text:style-name="P137"/>
            <text:p text:style-name="P138"/>
            <text:p text:style-name="P139"/>
            <text:p text:style-name="P140"><text:span text:style-name="T141">年　　月　　日</text:span></text:p>
          </table:table-cell>
          <table:covered-table-cell/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年　　月　　日</text:p>
          </table:table-cell>
        </table:table-row>
        <table:table-row table:style-name="TableRow148">
          <table:table-cell table:style-name="TableCell149" table:number-columns-spanned="6">
            <text:p text:style-name="P150">備註：</text:p>
            <text:p text:style-name="P151">一、申請開班應檢附授課進度表。</text:p>
            <text:p text:style-name="P152">二、暑期課程最低開班人數以10人為原則。</text:p>
            <text:p text:style-name="P153">三、相關規定請參閱「暑期開班授課辦法」。</text:p>
            <text:p text:style-name="P154">四、為維護學生權益，敬請開課教師於送交學期總成績截止日次一週，方得開始進行暑期課程授課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P155"/>
        <text:soft-page-break/>
        <text:p text:style-name="P156"><text:span text:style-name="T157">　　　</text:span><text:span text:style-name="T158">學年度暑期</text:span><text:span text:style-name="T159">【　　　　　　　　　】</text:span><text:span text:style-name="T160">課程<text:s/></text:span><text:span text:style-name="T161">授課大綱及進度表</text:span></text:p>
        <text:p text:style-name="P162">〔介紹與簡介〕</text:p>
        <table:table table:style-name="Table163">
          <table:table-columns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課程簡介</text:p>
              <text:p text:style-name="P169">(中文)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課程簡介</text:p>
              <text:p text:style-name="P175">(英文)</text:p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>基本教材</text:p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課程評分方式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教學目標</text:p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>輔導時間</text:p>
            </table:table-cell>
            <table:table-cell table:style-name="TableCell196">
              <text:p text:style-name="P197"/>
            </table:table-cell>
          </table:table-row>
        </table:table>
        <text:p text:style-name="P198">〔課程要求〕</text:p>
        <table:table table:style-name="Table199">
          <table:table-columns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P204">上課要求</text:p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>報告要求</text:p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討論要求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其他要求</text:p>
            </table:table-cell>
            <table:table-cell table:style-name="TableCell220">
              <text:p text:style-name="P221"/>
            </table:table-cell>
          </table:table-row>
        </table:table>
        <text:p text:style-name="P222">〔課程進度〕</text:p>
        <table:table table:style-name="Table223">
          <table:table-columns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>
              <text:p text:style-name="P233">日期</text:p>
            </table:table-cell>
            <table:table-cell table:style-name="TableCell234">
              <text:p text:style-name="P235">星期</text:p>
            </table:table-cell>
            <table:table-cell table:style-name="TableCell236">
              <text:p text:style-name="P237">時間</text:p>
            </table:table-cell>
            <table:table-cell table:style-name="TableCell238">
              <text:p text:style-name="P239">時數</text:p>
            </table:table-cell>
            <table:table-cell table:style-name="TableCell240">
              <text:p text:style-name="P241">進度主題</text:p>
            </table:table-cell>
            <table:table-cell table:style-name="TableCell242">
              <text:p text:style-name="P243">共同授課教師</text:p>
            </table:table-cell>
            <table:table-cell table:style-name="TableCell244">
              <text:p text:style-name="P245">上課教室</text:p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</table:table-row>
          <table:table-row table:style-name="TableRow381"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</table:table-row>
        </table:table>
        <text:p text:style-name="P5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  濟  大  學      暑期開班申請單</dc:title>
    <meta:initial-creator>TCU-USER</meta:initial-creator>
    <dc:creator>TCU-USER</dc:creator>
    <meta:creation-date>2023-05-24T08:00:00Z</meta:creation-date>
    <dc:date>2023-05-24T08:00:00Z</dc:date>
    <meta:print-date>2019-05-13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