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7" style:parent-style-name="內文" style:list-style-name="LFO1" style:family="paragraph">
      <style:paragraph-properties fo:line-height="0.2777in" fo:margin-right="-0.6069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line-height="0.2777in" fo:margin-right="-0.6069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fo:line-height="0.2777in" fo:margin-right="-0.6069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line-height="0.2777in" fo:margin-right="-0.6069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TableColumn19" style:family="table-column">
      <style:table-column-properties style:column-width="1.3847in"/>
    </style:style>
    <style:style style:name="TableColumn20" style:family="table-column">
      <style:table-column-properties style:column-width="1.8236in"/>
    </style:style>
    <style:style style:name="TableColumn21" style:family="table-column">
      <style:table-column-properties style:column-width="1.302in"/>
    </style:style>
    <style:style style:name="TableColumn22" style:family="table-column">
      <style:table-column-properties style:column-width="3.0715in"/>
    </style:style>
    <style:style style:name="Table18" style:family="table">
      <style:table-properties style:width="7.5819in" fo:margin-left="0in" table:align="center"/>
    </style:style>
    <style:style style:name="TableRow23" style:family="table-row">
      <style:table-row-properties style:min-row-height="0.5958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SimSun" style:font-size-complex="13pt" style:language-asian="zh" style:country-asian="CN"/>
    </style:style>
    <style:style style:name="T28" style:parent-style-name="預設段落字型" style:family="text">
      <style:text-properties style:font-name-asian="標楷體" style:font-size-complex="13pt"/>
    </style:style>
    <style:style style:name="T29" style:parent-style-name="預設段落字型" style:family="text">
      <style:text-properties style:font-name-asian="SimSun" style:font-size-complex="13pt" style:language-asian="zh" style:country-asian="C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958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SimSun" style:font-size-complex="13pt" style:language-asian="zh" style:country-asian="C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/>
    </style:style>
    <style:style style:name="P51" style:parent-style-name="內文" style:family="paragraph">
      <style:paragraph-properties fo:line-height="200%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ableColumn57" style:family="table-column">
      <style:table-column-properties style:column-width="2.5131in"/>
    </style:style>
    <style:style style:name="TableColumn58" style:family="table-column">
      <style:table-column-properties style:column-width="5.0715in"/>
    </style:style>
    <style:style style:name="Table56" style:family="table">
      <style:table-properties style:width="7.5847in" fo:margin-left="0in" table:align="center"/>
    </style:style>
    <style:style style:name="TableRow59" style:family="table-row">
      <style:table-row-properties style:min-row-height="0.5833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SimSun" fo:font-size="14pt" style:font-size-asian="14pt" style:font-size-complex="13pt" style:language-asian="zh" style:country-asian="C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6854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6861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9881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7694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1.3777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Segoe UI" style:font-name-complex="Segoe UI" fo:color="#000000" fo:font-size="14pt" style:font-size-asian="14pt" style:font-size-complex="15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7pt"/>
    </style:style>
    <style:style style:name="TableRow104" style:family="table-row">
      <style:table-row-properties style:min-row-height="0.6881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2083in"/>
      <style:text-properties style:font-name-asian="全真楷書"/>
    </style:style>
    <style:style style:name="P110" style:parent-style-name="內文" style:family="paragraph">
      <style:paragraph-properties fo:line-height="0.2083in"/>
      <style:text-properties style:font-name-asian="全真楷書"/>
    </style:style>
    <style:style style:name="P111" style:parent-style-name="內文" style:family="paragraph">
      <style:paragraph-properties fo:line-height="0.2083in"/>
      <style:text-properties style:font-name-asian="全真楷書"/>
    </style:style>
    <style:style style:name="P112" style:parent-style-name="內文" style:family="paragraph">
      <style:paragraph-properties fo:line-height="0.2083in"/>
      <style:text-properties style:font-name-asian="全真楷書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-asian="全真楷書"/>
    </style:style>
    <style:style style:name="T115" style:parent-style-name="預設段落字型" style:family="text">
      <style:text-properties style:font-name-asian="全真楷書"/>
    </style:style>
  </office:automatic-styles>
  <office:body>
    <office:text text:use-soft-page-breaks="true">
      <text:p text:style-name="P1">地址資料更正申請表</text:p>
      <text:p text:style-name="P2"><text:span text:style-name="T3">(</text:span><text:span text:style-name="T4">Application for Change of Student Status</text:span><text:span text:style-name="T5">)</text:span></text:p>
      <text:p text:style-name="P6">說明：</text:p>
      <text:list text:style-name="LFO1" text:continue-numbering="true">
        <text:list-item>
          <text:p text:style-name="P7">本申請單專供學生資料更正或地址變更用。</text:p>
        </text:list-item>
        <text:list-item>
          <text:p text:style-name="P8"><text:span text:style-name="T9">請將欲更正之部分填寫清楚，</text:span><text:span text:style-name="T10">無變動資料免填寫</text:span><text:span text:style-name="T11">。</text:span></text:p>
        </text:list-item>
        <text:list-item>
          <text:p text:style-name="P12"><text:span text:style-name="T13">更改姓名者，請附</text:span><text:span text:style-name="T14">戶籍謄本正本</text:span><text:span text:style-name="T15">。</text:span></text:p>
        </text:list-item>
        <text:list-item>
          <text:p text:style-name="P16">通訊地址、電話相關更正請自行登入ICAN系統修正。</text:p>
        </text:list-item>
      </text:list>
      <text:p text:style-name="P17">※以下資料請填寫清楚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所名稱</text:p>
            <text:p text:style-name="P26"><text:span text:style-name="T27">F</text:span><text:span text:style-name="T28">aculty</text:span><text:span text:style-name="T29">/ Department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</text:span><text:span text:style-name="T36"><text:s text:c="3"/></text:span><text:span text:style-name="T37">號</text:span></text:p>
            <text:p text:style-name="P38"><text:span text:style-name="T39">student ID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姓</text:span><text:span text:style-name="T45"><text:s text:c="3"/></text:span><text:span text:style-name="T46">名</text:span></text:p>
            <text:p text:style-name="P47"><text:span text:style-name="T48">Name</text:span></text:p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※</text:span><text:span text:style-name="T53">請填寫欲更正之資料，</text:span><text:span text:style-name="T54">無異動部份免填</text:span><text:span text:style-name="T55">：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（新）姓名</text:p>
            <text:p text:style-name="P62"><text:span text:style-name="T63">(New<text:s/></text:span><text:span text:style-name="T64">Name</text:span><text:span text:style-name="T65">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統一證號</text:p>
            <text:p text:style-name="P71">(New ARC NO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監護人姓名</text:p>
            <text:p text:style-name="P77">Name of Guardian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監護人聯絡地址(ADD)</text:p>
          </table:table-cell>
          <table:table-cell table:style-name="TableCell83">
            <text:p text:style-name="P84">□□□</text:p>
          </table:table-cell>
        </table:table-row>
        <table:table-row table:style-name="TableRow85">
          <table:table-cell table:style-name="TableCell86">
            <text:p text:style-name="P87">監護人聯絡電話</text:p>
            <text:p text:style-name="P88">Guardian Contact Number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戶籍地址</text:span><text:span text:style-name="T95">(</text:span><text:span text:style-name="T96">Account Address</text:span><text:span text:style-name="T97">)</text:span></text:p>
            <text:list text:style-name="LFO2" text:continue-numbering="true">
              <text:list-item>
                <text:p text:style-name="P98">填寫與身份證相同）</text:p>
              </text:list-item>
              <text:list-item>
                <text:p text:style-name="P99">請檢附身分證核對）</text:p>
              </text:list-item>
            </text:list>
          </table:table-cell>
          <table:table-cell table:style-name="TableCell100">
            <text:p text:style-name="P101"><text:span text:style-name="T102">□□□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戶籍電話(Account Phone)</text:p>
          </table:table-cell>
          <table:table-cell table:style-name="TableCell107">
            <text:p text:style-name="P108"/>
          </table:table-cell>
        </table:table-row>
      </table:table>
      <text:p text:style-name="P109">PS.</text:p>
      <text:p text:style-name="P110">This application<text:s/>form is for student information correction or address change.</text:p>
      <text:p text:style-name="P111">Please fill in the part of the application form that you want to correct clearly.</text:p>
      <text:p text:style-name="P112">If you change your name, please attach the original copy of your family register.</text:p>
      <text:p text:style-name="P113"><text:span text:style-name="T114">Please log in the ICAN system</text:span><text:span text:style-name="T115"><text:s/>to make corrections to your correspondence address and telephone numb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3743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址資料更正申請表</dc:title>
    <meta:initial-creator>kaiyuan@mail.tcu.edu.tw</meta:initial-creator>
    <dc:creator>TCU_PC4920</dc:creator>
    <meta:creation-date>2021-12-15T01:05:00Z</meta:creation-date>
    <dc:date>2021-12-15T01:12:00Z</dc:date>
    <meta:print-date>2021-04-15T01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4" meta:character-count="767" meta:row-count="5" meta:non-whitespace-character-count="654"/>
  </office:meta>
</office:document-meta>
</file>