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 svg:panose-1="2 1 6 9 1 1 1 1 1 1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068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401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4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6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1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4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6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1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4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D9D9D9" style:font-size-complex="12pt"/>
    </style:style>
    <style:style style:name="T15" style:parent-style-name="預設段落字型" style:family="text">
      <style:text-properties style:font-name="標楷體" style:font-name-asian="標楷體" fo:color="#D9D9D9" style:font-size-complex="12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olumn40" style:family="table-column">
      <style:table-column-properties style:column-width="1.3in"/>
    </style:style>
    <style:style style:name="TableColumn41" style:family="table-column">
      <style:table-column-properties style:column-width="2.318in"/>
    </style:style>
    <style:style style:name="TableColumn42" style:family="table-column">
      <style:table-column-properties style:column-width="1.3368in"/>
    </style:style>
    <style:style style:name="TableColumn43" style:family="table-column">
      <style:table-column-properties style:column-width="2.2819in"/>
    </style:style>
    <style:style style:name="Table39" style:family="table">
      <style:table-properties style:width="7.2368in" style:rel-width="100%" fo:margin-left="0in" table:align="center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-0.0416in" fo:margin-right="-0.0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5" style:family="table-column">
      <style:table-column-properties style:column-width="0.559in"/>
    </style:style>
    <style:style style:name="TableColumn76" style:family="table-column">
      <style:table-column-properties style:column-width="1.9756in"/>
    </style:style>
    <style:style style:name="TableColumn77" style:family="table-column">
      <style:table-column-properties style:column-width="0.5437in"/>
    </style:style>
    <style:style style:name="TableColumn78" style:family="table-column">
      <style:table-column-properties style:column-width="0.5437in"/>
    </style:style>
    <style:style style:name="TableColumn79" style:family="table-column">
      <style:table-column-properties style:column-width="0.5881in"/>
    </style:style>
    <style:style style:name="TableColumn80" style:family="table-column">
      <style:table-column-properties style:column-width="1.9722in"/>
    </style:style>
    <style:style style:name="TableColumn81" style:family="table-column">
      <style:table-column-properties style:column-width="0.5319in"/>
    </style:style>
    <style:style style:name="TableColumn82" style:family="table-column">
      <style:table-column-properties style:column-width="0.5319in"/>
    </style:style>
    <style:style style:name="Table74" style:family="table">
      <style:table-properties style:width="7.2465in" style:rel-width="101.5%" fo:margin-left="-0.0486in" table:align="left"/>
    </style:style>
    <style:style style:name="TableRow83" style:family="table-row">
      <style:table-row-properties style:min-row-height="0.3472in" fo:keep-together="always"/>
    </style:style>
    <style:style style:name="TableCell8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right="0.1104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.0041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text-indent="0.0041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52in double #000000" style:border-line-width-top="0.0173in 0.0173in 0.0173in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right="0.1104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text-indent="0.0041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text-indent="0.004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472in" fo:keep-together="always"/>
    </style:style>
    <style:style style:name="TableCell1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0.1104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0.1104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Row121" style:family="table-row">
      <style:table-row-properties style:min-row-height="0.3472in" fo:keep-together="always"/>
    </style:style>
    <style:style style:name="TableCell12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right="0.1104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right="0.1104in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Row138" style:family="table-row">
      <style:table-row-properties style:min-row-height="0.3472in" fo:keep-together="always"/>
    </style:style>
    <style:style style:name="TableCell1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right="0.1104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right="0.1104in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Row155" style:family="table-row">
      <style:table-row-properties style:min-row-height="0.3472in" fo:keep-together="always"/>
    </style:style>
    <style:style style:name="TableCell1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right="0.1104in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0.1104in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Row172" style:family="table-row">
      <style:table-row-properties style:min-row-height="0.3472in" fo:keep-together="always"/>
    </style:style>
    <style:style style:name="TableCell17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Row189" style:family="table-row">
      <style:table-row-properties style:min-row-height="0.3472in" fo:keep-together="always"/>
    </style:style>
    <style:style style:name="TableCell1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Row206" style:family="table-row">
      <style:table-row-properties style:min-row-height="0.3472in" fo:keep-together="always"/>
    </style:style>
    <style:style style:name="TableCell20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Row223" style:family="table-row">
      <style:table-row-properties style:min-row-height="0.3472in" fo:keep-together="always"/>
    </style:style>
    <style:style style:name="TableCell2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Row240" style:family="table-row">
      <style:table-row-properties style:min-row-height="0.3472in" fo:keep-together="always"/>
    </style:style>
    <style:style style:name="TableCell2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Row257" style:family="table-row">
      <style:table-row-properties style:min-row-height="0.3472in" fo:keep-together="always"/>
    </style:style>
    <style:style style:name="TableCell25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0.1104in" fo:text-indent="0.0555in"/>
      <style:text-properties style:font-name="標楷體" style:font-name-asian="標楷體"/>
    </style:style>
    <style:style style:name="TableRow274" style:family="table-row">
      <style:table-row-properties style:min-row-height="0.3472in" fo:keep-together="always"/>
    </style:style>
    <style:style style:name="TableCell275" style:family="table-cell">
      <style:table-cell-properties fo:border-top="0.0104in solid #000000" fo:border-left="0.052in double #000000" style:border-line-width-left="0.0173in 0.0173in 0.0173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right="0.1104in" fo:text-indent="0.0555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20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right="0.1104in" fo:text-indent="0.0555in"/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3472in" fo:keep-together="always"/>
    </style:style>
    <style:style style:name="TableCell280" style:family="table-cell">
      <style:table-cell-properties fo:border-top="0.0208in solid #000000" fo:border-left="0.052in double #000000" style:border-line-width-left="0.0173in 0.0173in 0.0173in" fo:border-bottom="0.020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05in" fo:margin-left="0.04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全真楷書" style:font-name-asian="全真楷書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justify" fo:margin-top="0.05in" fo:margin-left="0.103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text-scale="98%" fo:font-size="13pt" style:font-size-asian="13pt" style:font-size-complex="13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text-scale="98%" fo:font-size="13pt" style:font-size-asian="13pt" style:font-size-complex="13pt" style:text-underline-type="single" style:text-underline-style="solid" style:text-underline-width="bold" style:text-underline-mode="continuous"/>
    </style:style>
    <style:style style:name="T29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justify" fo:margin-top="0.05in" fo:margin-left="0.103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justify" fo:margin-top="0.05in" fo:margin-left="0.103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text-scale="98%" fo:font-size="13pt" style:font-size-asian="13pt" style:font-size-complex="13pt" style:text-underline-type="single" style:text-underline-style="solid" style:text-underline-width="bold" style:text-underline-mode="continuous"/>
    </style:style>
    <style:style style:name="T30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text-scale="98%" fo:font-size="13pt" style:font-size-asian="13pt" style:font-size-complex="13pt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justify" fo:margin-top="0.05in" fo:margin-left="0.103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307" style:parent-style-name="內文" style:family="paragraph">
      <style:paragraph-properties style:text-autospace="none" fo:margin-top="0.125in" fo:margin-left="0.045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8" style:parent-style-name="內文" style:family="paragraph">
      <style:paragraph-properties style:text-autospace="none" fo:margin-bottom="0.075in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top="0.05in" fo:margin-left="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3472in" fo:keep-together="always"/>
    </style:style>
    <style:style style:name="TableCell311" style:family="table-cell">
      <style:table-cell-properties fo:border-top="0.0208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top="0.05in" fo:margin-left="0.0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top="0.05in" fo:margin-left="0.045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18" style:parent-style-name="內文" style:family="paragraph">
      <style:paragraph-properties style:snap-to-layout-grid="false" fo:text-align="justify" fo:margin-top="0.05in" fo:margin-left="0.0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top="0.05in" fo:margin-left="0.0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2">慈濟大學</text:span><text:span text:style-name="T13">【　　　　</text:span><text:span text:style-name="T14">填寫</text:span><text:span text:style-name="T15">學程名稱</text:span><text:span text:style-name="T16">　　</text:span><text:span text:style-name="T17">　　</text:span><text:span text:style-name="T18">】</text:span><text:span text:style-name="T19">學程</text:span><text:span text:style-name="T20">證書申請表</text:span></text:p>
      <text:p text:style-name="P21"><text:span text:style-name="T22">申請</text:span><text:span text:style-name="T23">日期：　　</text:span><text:span text:style-name="T24"><text:s/></text:span><text:span text:style-name="T25">年</text:span><text:span text:style-name="T26">　　</text:span><text:span text:style-name="T27"><text:s/></text:span><text:span text:style-name="T28">月</text:span><text:span text:style-name="T29">　　</text:span><text:span text:style-name="T30"><text:s/></text:span><text:span text:style-name="T31">日</text:span><text:span text:style-name="T32">（</text:span><text:span text:style-name="T33">第　　</text:span><text:span text:style-name="T34"><text:s/></text:span><text:span text:style-name="T35">學年度第　　</text:span><text:span text:style-name="T36"><text:s/></text:span><text:span text:style-name="T37">學期</text:span><text:span text:style-name="T38">）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　號</text:p>
          </table:table-cell>
          <table:table-cell table:style-name="TableCell47">
            <text:p text:style-name="P48"/>
          </table:table-cell>
          <table:table-cell table:style-name="TableCell49">
            <text:p text:style-name="P50">系 所 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姓　名</text:p>
          </table:table-cell>
          <table:table-cell table:style-name="TableCell56">
            <text:p text:style-name="P57"/>
          </table:table-cell>
          <table:table-cell table:style-name="TableCell58">
            <text:p text:style-name="P59">出生年月日</text:p>
          </table:table-cell>
          <table:table-cell table:style-name="TableCell60">
            <text:p text:style-name="P61">民國　　<text:s/>年　　 月　　日</text:p>
          </table:table-cell>
        </table:table-row>
      </table:table>
      <text:p text:style-name="P62"><text:span text:style-name="T63">※</text:span><text:span text:style-name="T64">請</text:span><text:span text:style-name="T65">檢附</text:span><text:span text:style-name="T66">中文</text:span><text:span text:style-name="T67">歷年成績單正本</text:span><text:span text:style-name="T68">，</text:span><text:span text:style-name="T69">已修畢</text:span><text:span text:style-name="T70">之</text:span><text:span text:style-name="T71">課程</text:span><text:span text:style-name="T72">以螢光筆特別畫記標示</text:span><text:span text:style-name="T73">※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審查</text:p>
            <text:p text:style-name="P86">結果</text:p>
          </table:table-cell>
          <table:table-cell table:style-name="TableCell87">
            <text:p text:style-name="P88">必修課程名稱</text:p>
          </table:table-cell>
          <table:table-cell table:style-name="TableCell89">
            <text:p text:style-name="P90">實得</text:p>
            <text:p text:style-name="P91">學分</text:p>
          </table:table-cell>
          <table:table-cell table:style-name="TableCell92">
            <text:p text:style-name="P93">成績</text:p>
          </table:table-cell>
          <table:table-cell table:style-name="TableCell94">
            <text:p text:style-name="P95">審查</text:p>
            <text:p text:style-name="P96">結果</text:p>
          </table:table-cell>
          <table:table-cell table:style-name="TableCell97">
            <text:p text:style-name="P98">選修課程名稱</text:p>
          </table:table-cell>
          <table:table-cell table:style-name="TableCell99">
            <text:p text:style-name="P100">實得</text:p>
            <text:p text:style-name="P101">學分</text:p>
          </table:table-cell>
          <table:table-cell table:style-name="TableCell102">
            <text:p text:style-name="P103">成績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4">
            <text:p text:style-name="P276">必修合計　　　　學分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選修合計　　　　學分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><text:span text:style-name="T282">審查意見(請</text:span><text:span text:style-name="T283">ˇ</text:span><text:span text:style-name="T284">選)：</text:span><text:span text:style-name="T285">※若有召開審查會議，請附學程小組會議紀錄一份。</text:span></text:p>
            <text:p text:style-name="P286"><text:span text:style-name="T287">□該生已修畢規定</text:span><text:span text:style-name="T288">之</text:span><text:span text:style-name="T289">必修</text:span><text:span text:style-name="T290">課程</text:span><text:span text:style-name="T291">　　　</text:span><text:span text:style-name="T292">學分，選修</text:span><text:span text:style-name="T293">課程</text:span><text:span text:style-name="T294">　　　</text:span><text:span text:style-name="T295">學分。</text:span></text:p>
            <text:p text:style-name="P296">□同意核發學程證書。</text:p>
            <text:p text:style-name="P297"><text:span text:style-name="T298">□該生</text:span><text:span text:style-name="T299">除當學期應修必修</text:span><text:span text:style-name="T300">課程</text:span><text:span text:style-name="T301">　　　</text:span><text:span text:style-name="T302">學分，選修</text:span><text:span text:style-name="T303">課程</text:span><text:span text:style-name="T304">　　　</text:span><text:span text:style-name="T305">學分之外，其餘學分均已修畢。</text:span></text:p>
            <text:p text:style-name="P306">□同意先製作學程證書，俟確認成績及格後核發。</text:p>
            <text:p text:style-name="P307">　學程審核人簽章/日期：</text:p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>學程證書核發</text:p>
            <text:p text:style-name="P313"><text:span text:style-name="T314">　</text:span><text:span text:style-name="T315">教務處</text:span><text:span text:style-name="T316">　　　　　　　　　　　　　　　　　　</text:span><text:span text:style-name="T317">領取證書簽章</text:span></text:p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0">說明：</text:span><text:span text:style-name="T321">學生填寫申請→經審查後→</text:span><text:span text:style-name="T322">送交教務處課務組</text:span><text:span text:style-name="T323">→</text:span><text:span text:style-name="T324">證書製妥後</text:span><text:span text:style-name="T325">E</text:span><text:span text:style-name="T326">MAIL通知申請</text:span><text:span text:style-name="T327">者</text:span><text:span text:style-name="T3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 svg:panose-1="2 1 6 9 1 1 1 1 1 1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start" fo:margin-right="0.1104in" fo:text-indent="0.0555in"/>
      <style:text-properties style:font-name="華康粗圓體" style:font-name-asian="標楷體" fo:letter-spacing="-0.0152in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margin-bottom="0.0833in" fo:line-height="0.3055in" fo:margin-left="0.6416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222in" fo:margin-left="0.9166in" fo:margin-right="0.1881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068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401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4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6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1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4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6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1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47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‧共</text:span><text:span text:style-name="T7"><text:page-count style:num-format="1">1</text:page-count></text:span><text:span text:style-name="T8">頁</text:span><text:span text:style-name="T9">(</text:span><text:span text:style-name="T10">雙</text:span><text:span text:style-name="T11">面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生加修　　　　　　　　　　學程申請書</dc:title>
    <dc:creator>劉秀卉</dc:creator>
    <meta:creation-date>2021-08-20T04:15:00Z</meta:creation-date>
    <dc:date>2021-08-20T04:15:00Z</dc:date>
    <meta:print-date>2021-08-20T04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