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1.9298in"/>
    </style:style>
    <style:style style:name="TableColumn55" style:family="table-column">
      <style:table-column-properties style:column-width="0.9645in"/>
    </style:style>
    <style:style style:name="TableColumn56" style:family="table-column">
      <style:table-column-properties style:column-width="1.4472in"/>
    </style:style>
    <style:style style:name="TableColumn57" style:family="table-column">
      <style:table-column-properties style:column-width="1.4472in"/>
    </style:style>
    <style:style style:name="TableColumn58" style:family="table-column">
      <style:table-column-properties style:column-width="1.4472in"/>
    </style:style>
    <style:style style:name="Table53" style:family="table">
      <style:table-properties style:width="7.236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544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margin-top="0.075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TableColumn93" style:family="table-column">
      <style:table-column-properties style:column-width="1.2479in"/>
    </style:style>
    <style:style style:name="TableColumn94" style:family="table-column">
      <style:table-column-properties style:column-width="3.118in"/>
    </style:style>
    <style:style style:name="TableColumn95" style:family="table-column">
      <style:table-column-properties style:column-width="0.7451in"/>
    </style:style>
    <style:style style:name="TableColumn96" style:family="table-column">
      <style:table-column-properties style:column-width="0.6833in"/>
    </style:style>
    <style:style style:name="TableColumn97" style:family="table-column">
      <style:table-column-properties style:column-width="1.4416in"/>
    </style:style>
    <style:style style:name="Table92" style:family="table">
      <style:table-properties style:width="7.2361in" style:rel-width="100%" fo:margin-left="-0.0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451in" fo:margin-right="-0.0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451in" fo:margin-right="-0.0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109" style:family="table-row">
      <style:table-row-properties style:min-row-height="0.718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margin-left="-0.0465in" fo:margin-right="0.0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5" style:parent-style-name="內文" style:family="paragraph">
      <style:paragraph-properties style:line-break="normal" fo:text-align="center" fo:margin-left="-0.0465in" fo:margin-right="0.0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1" style:parent-style-name="內文" style:family="paragraph">
      <style:paragraph-properties fo:text-align="center" fo:margin-left="-0.1152in" fo:margin-right="-0.106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05in" fo:line-height="0.1805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margin-bottom="0.05in" fo:line-height="0.1805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 fo:margin-bottom="0.05in" fo:line-height="0.1805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bottom="0.05in" fo:line-height="0.1805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margin-bottom="0.05in" fo:line-height="0.1805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bottom="0.05in" fo:line-height="0.1805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7187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margin-top="0.075in"/>
      <style:text-properties style:font-name="標楷體" style:font-name-asian="標楷體"/>
    </style:style>
    <style:style style:name="TableColumn147" style:family="table-column">
      <style:table-column-properties style:column-width="2.1861in"/>
    </style:style>
    <style:style style:name="TableColumn148" style:family="table-column">
      <style:table-column-properties style:column-width="2.1083in"/>
    </style:style>
    <style:style style:name="TableColumn149" style:family="table-column">
      <style:table-column-properties style:column-width="1.4701in"/>
    </style:style>
    <style:style style:name="TableColumn150" style:family="table-column">
      <style:table-column-properties style:column-width="1.4715in"/>
    </style:style>
    <style:style style:name="Table146" style:family="table">
      <style:table-properties style:width="7.2361in" style:rel-width="100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160" style:family="table-row">
      <style:table-row-properties style:min-row-height="1.311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margin-bottom="0.05in" fo:line-height="0.1666in" fo:margin-left="-0.075in" fo:margin-right="-0.0368in" fo:text-indent="-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05in" fo:margin-bottom="0.05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86" style:family="table-column">
      <style:table-column-properties style:column-width="1.4472in"/>
    </style:style>
    <style:style style:name="TableColumn187" style:family="table-column">
      <style:table-column-properties style:column-width="1.4458in"/>
    </style:style>
    <style:style style:name="TableColumn188" style:family="table-column">
      <style:table-column-properties style:column-width="1.4486in"/>
    </style:style>
    <style:style style:name="TableColumn189" style:family="table-column">
      <style:table-column-properties style:column-width="1.4486in"/>
    </style:style>
    <style:style style:name="TableColumn190" style:family="table-column">
      <style:table-column-properties style:column-width="1.4458in"/>
    </style:style>
    <style:style style:name="Table185" style:family="table">
      <style:table-properties style:width="7.2361in" style:rel-width="100%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209" style:family="table-row">
      <style:table-row-properties style:min-row-height="1.0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5">主旨：</text:span><text:span text:style-name="T26">本校</text:span><text:span text:style-name="T27">學生擬</text:span><text:span text:style-name="T28">於</text:span><text:span text:style-name="T29">　</text:span><text:span text:style-name="T30"><text:s/></text:span><text:span text:style-name="T31">　</text:span><text:span text:style-name="T32">學年度</text:span><text:span text:style-name="T33"><text:s/></text:span><text:span text:style-name="T34">　</text:span><text:span text:style-name="T35">學期至</text:span><text:span text:style-name="T36"><text:s/></text:span><text:span text:style-name="T37">貴校</text:span><text:span text:style-name="T38">　</text:span><text:span text:style-name="T39">　</text:span><text:span text:style-name="T40"><text:s text:c="3"/></text:span><text:span text:style-name="T41"><text:s/></text:span><text:span text:style-name="T42"><text:s/></text:span><text:span text:style-name="T43">　</text:span><text:span text:style-name="T44">選</text:span><text:span text:style-name="T45">讀</text:span><text:span text:style-name="T46">課</text:span><text:span text:style-name="T47">程</text:span><text:span text:style-name="T48">，敬請</text:span><text:span text:style-name="T49"><text:s/></text:span><text:span text:style-name="T50">惠予同意。</text:span></text:p>
      <text:p text:style-name="P51">壹、本校申請：</text:p>
      <text:p text:style-name="P52">一、本校學生基本資料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系(所)名稱</text:p>
          </table:table-cell>
          <table:table-cell table:style-name="TableCell62">
            <text:p text:style-name="P63">年級</text:p>
          </table:table-cell>
          <table:table-cell table:style-name="TableCell64">
            <text:p text:style-name="P65">學生姓名</text:p>
          </table:table-cell>
          <table:table-cell table:style-name="TableCell66">
            <text:p text:style-name="P67">學號</text:p>
          </table:table-cell>
          <table:table-cell table:style-name="TableCell68">
            <text:p text:style-name="P69">聯絡電話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二、申請外校修課原因：(請勾選)</text:p>
      <text:p text:style-name="內文"><text:span text:style-name="T82">□該科目本校本學期未開課</text:span><text:span text:style-name="T83">　</text:span><text:span text:style-name="T84">□在校修習不及格需補修</text:span><text:span text:style-name="T85">　</text:span><text:span text:style-name="T86">□不足畢業學分數　□其它原因：</text:span><text:span text:style-name="T87">　</text:span><text:span text:style-name="T88"><text:s text:c="2"/></text:span><text:span text:style-name="T89">　</text:span><text:span text:style-name="T90"><text:s/></text:span></text:p>
      <text:p text:style-name="P91">三、選課資料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年/學期</text:p>
          </table:table-cell>
          <table:table-cell table:style-name="TableCell101">
            <text:p text:style-name="P102">選<text:s/>課<text:s/>資<text:s/>料</text:p>
          </table:table-cell>
          <table:table-cell table:style-name="TableCell103">
            <text:p text:style-name="P104">必/選修</text:p>
          </table:table-cell>
          <table:table-cell table:style-name="TableCell105">
            <text:p text:style-name="P106">學分數</text:p>
          </table:table-cell>
          <table:table-cell table:style-name="TableCell107">
            <text:p text:style-name="P108">本校教師核定</text:p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<text:s/></text:span><text:span text:style-name="T113"><text:s text:c="6"/></text:span><text:span text:style-name="T114">學年度</text:span></text:p>
            <text:p text:style-name="P115"><text:span text:style-name="T116">第</text:span><text:span text:style-name="T117">　　</text:span><text:span text:style-name="T118"><text:s/></text:span><text:span text:style-name="T119"><text:s/></text:span><text:span text:style-name="T120">學期</text:span></text:p>
            <text:p text:style-name="P121">(暑修請填第三學期)</text:p>
          </table:table-cell>
          <table:table-cell table:style-name="TableCell122">
            <text:p text:style-name="內文"><text:span text:style-name="T123">他</text:span><text:span text:style-name="T124">校開課科目名稱/科目代號：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>該課程內容性質</text:p>
            <text:p text:style-name="P131">是否符合抵認：</text:p>
            <text:p text:style-name="P132">□符合抵認</text:p>
            <text:p text:style-name="P133">□不符合抵認</text:p>
            <text:p text:style-name="P134"/>
            <text:p text:style-name="P135">簽章: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抵認本校科目名稱/科目代號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</table:table>
      <text:p text:style-name="P145">四、本校核定單位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系所主管簽章</text:p>
          </table:table-cell>
          <table:table-cell table:style-name="TableCell154">
            <text:p text:style-name="P155">中心主管簽章</text:p>
          </table:table-cell>
          <table:table-cell table:style-name="TableCell156">
            <text:p text:style-name="P157">教務處簽章</text:p>
          </table:table-cell>
          <table:table-cell table:style-name="TableCell158">
            <text:p text:style-name="P159">教務長核定</text:p>
          </table:table-cell>
        </table:table-row>
        <table:table-row table:style-name="TableRow160">
          <table:table-cell table:style-name="TableCell161">
            <text:p text:style-name="內文"><text:span text:style-name="T162">□同意修課</text:span><text:span text:style-name="T163">，</text:span><text:span text:style-name="T164">採計畢業學分</text:span></text:p>
            <text:p text:style-name="內文"><text:span text:style-name="T165">□同意修課</text:span><text:span text:style-name="T166">，</text:span><text:span text:style-name="T167">不採計畢業學分</text:span></text:p>
            <text:p text:style-name="P168">□不同意修課</text:p>
            <text:p text:style-name="P169"/>
            <text:p text:style-name="內文"><text:span text:style-name="T170">簽章</text:span><text:span text:style-name="T171">:</text:span></text:p>
          </table:table-cell>
          <table:table-cell table:style-name="TableCell172">
            <text:p text:style-name="P173">修習通識課程、教育學程者，本欄位需中心主管簽核同意。</text:p>
            <text:p text:style-name="P174"/>
            <text:p text:style-name="P175"/>
            <text:p text:style-name="P176"><text:span text:style-name="T177">簽章</text:span><text:span text:style-name="T178">: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＊＊＊＊＊＊＊＊＊＊＊＊＊＊＊＊＊＊＊＊＊＊＊＊＊＊＊＊＊＊＊＊＊＊＊＊＊＊＊＊＊＊＊＊＊</text:p>
      <text:p text:style-name="P184">貳、校外開課學校審核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系所簽章</text:p>
          </table:table-cell>
          <table:covered-table-cell/>
          <table:covered-table-cell/>
          <table:table-cell table:style-name="TableCell194">
            <text:p text:style-name="P195">教務處簽章</text:p>
          </table:table-cell>
          <table:table-cell table:style-name="TableCell196">
            <text:p text:style-name="P197">出納組簽章</text:p>
          </table:table-cell>
        </table:table-row>
        <table:table-row table:style-name="TableRow198">
          <table:table-cell table:style-name="TableCell199">
            <text:p text:style-name="P200">系所名稱</text:p>
          </table:table-cell>
          <table:table-cell table:style-name="TableCell201">
            <text:p text:style-name="P202">任課教師</text:p>
          </table:table-cell>
          <table:table-cell table:style-name="TableCell203">
            <text:p text:style-name="P204">系所主管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p text:style-name="P218"><text:span text:style-name="T219">※為簡化公文往返，本校認可</text:span><text:span text:style-name="T220">此申請表可替代公文，敬請惠予受理。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尾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5" style:parent-style-name="頁尾" style:family="paragraph">
      <style:paragraph-properties fo:text-align="justify" fo:line-height="0.1805in" fo:margin-left="0.1513in" fo:text-indent="-0.1513in">
        <style:tab-stops>
          <style:tab-stop style:type="center" style:position="2.7326in"/>
          <style:tab-stop style:type="right" style:position="5.6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" style:parent-style-name="頁尾" style:family="paragraph">
      <style:paragraph-properties fo:text-align="justify" fo:line-height="0.1805in" fo:margin-left="0.1513in" fo:text-indent="-0.1513in">
        <style:tab-stops>
          <style:tab-stop style:type="center" style:position="2.7326in"/>
          <style:tab-stop style:type="right" style:position="5.61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P23" style:parent-style-name="頁尾" style:family="paragraph">
      <style:paragraph-properties fo:line-height="0.1805in" fo:margin-left="0.3208in" fo:text-indent="-0.3208in">
        <style:tab-stops>
          <style:tab-stop style:type="center" style:position="2.5631in"/>
          <style:tab-stop style:type="right" style:position="5.44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頁尾" style:family="paragraph">
      <style:paragraph-properties fo:text-align="end" fo:line-height="0.1805in" fo:margin-left="0.2333in" fo:text-indent="-0.2333in">
        <style:tab-stops>
          <style:tab-stop style:type="center" style:position="2.6506in"/>
          <style:tab-stop style:type="right" style:position="5.5347in"/>
        </style:tab-stops>
      </style:paragraph-properties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慈濟大學校際選課申請表</text:span></text:p>
      </style:header>
      <style:footer>
        <text:p text:style-name="P4">注意事項：</text:p>
        <text:p text:style-name="P5">1.本校學生校際選課之科目學分數，以不超過該學期在本校選課總學分數的三分之一為原則，惟延畢生及修習學程必修課程學生例外。且其上課時間（含至上課地點往返時間）不得與本校所選修科目衝堂，違者其衝堂科目均以零分計算。學生擬至他校選課需附該課程開課資料(課程大綱)一份。</text:p>
        <text:p text:style-name="P6"><text:span text:style-name="T7">2.學生完成校內各項申請手續後，再將申請表送</text:span><text:span text:style-name="T8">校外</text:span><text:span text:style-name="T9">開課</text:span><text:span text:style-name="T10">學校核定，完成各項手續後，請學生自行影印三份：</text:span><text:span text:style-name="T11">正本一份送交本校教務處課務組</text:span><text:span text:style-name="T12">，影本二份分送開課學校系所及開課學校教務處，一份學生自行留存備查。</text:span><text:span text:style-name="T13">(</text:span><text:span text:style-name="T14">本表需於</text:span><text:span text:style-name="T15">開學後/開始上課後</text:span><text:span text:style-name="T16">二週內，繳送</text:span><text:span text:style-name="T17">至課務組及相關單位存查</text:span><text:span text:style-name="T18">，</text:span><text:span text:style-name="T19">未繳送</text:span><text:span text:style-name="T20">者視同未完成選課</text:span><text:span text:style-name="T21">)</text:span><text:span text:style-name="T22">。</text:span></text:p>
        <text:p text:style-name="P23">3.本表單填畢後請勿任意塗改，相關辦法請詳閱慈濟大學校際選課實施要點。</text:p>
        <text:p text:style-name="P24">109.05.18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慈濟大學學生擬至　貴校（　　　　　　　　　　）選課，敬請惠予同意</dc:title>
    <meta:initial-creator>swliu</meta:initial-creator>
    <dc:creator>劉秀卉</dc:creator>
    <meta:creation-date>2020-05-18T03:57:00Z</meta:creation-date>
    <dc:date>2020-05-18T03:57:00Z</dc:date>
    <meta:print-date>2020-04-28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