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502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0.8354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1.1687in"/>
    </style:style>
    <style:style style:name="Table1" style:family="table" style:master-page-name="MP0">
      <style:table-properties style:width="7.0062in" fo:margin-left="-0.2305in" table:align="left"/>
    </style:style>
    <style:style style:name="TableRow11" style:family="table-row">
      <style:table-row-properties style:min-row-height="1.003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margin-right="0.2777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Row23" style:family="table-row">
      <style:table-row-properties style:min-row-height="0.5895in"/>
    </style:style>
    <style:style style:name="TableCell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7166in"/>
    </style:style>
    <style:style style:name="TableCell35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style:font-name-asian="標楷體"/>
    </style:style>
    <style:style style:name="P37" style:parent-style-name="內文" style:family="paragraph">
      <style:paragraph-properties fo:text-indent="0.0833in"/>
      <style:text-properties style:font-name-asian="標楷體"/>
    </style:style>
    <style:style style:name="TableRow38" style:family="table-row">
      <style:table-row-properties style:min-row-height="0.5326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2298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326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0833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277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text-indent="0.0972in" fo:background-color="#E6E6E6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2381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start" fo:margin-left="0in" fo:text-indent="0.0972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min-row-height="0.2381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8319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left="0in">
        <style:tab-stops>
          <style:tab-stop style:type="center" style:position="0.768in"/>
        </style:tab-stops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慈濟大學<text:s/>實驗、實習及特殊課程分組教學授課時數申請表</text:p>
            <text:p text:style-name="P14"/>
            <text:p text:style-name="P15"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<text:span text:style-name="T26">授課教師：</text:span><text:span text:style-name="T27"><text:s text:c="2"/></text:span><text:span text:style-name="T28"><text:s text:c="9"/></text:span><text:span text:style-name="T29">課號：</text:span><text:span text:style-name="T30"><text:s text:c="9"/></text:span><text:span text:style-name="T31">學分：</text:span><text:span text:style-name="T32"><text:s text:c="9"/></text:span><text:span text:style-name="T33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教學型態：</text:p>
            <text:p text:style-name="P37">□<text:s/>實驗<text:s text:c="2"/><text:s text:c="2"/><text:s/><text:s/><text:s/>□<text:s/>實習<text:s text:c="7"/>□<text:s/>講演與實驗<text:s text:c="7"/>□<text:s/>講演與實習<text:s text:c="7"/>□<text:s/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師</text:p>
          </table:table-cell>
          <table:table-cell table:style-name="TableCell41" table:number-columns-spanned="2">
            <text:p text:style-name="P42">學生分組名單</text:p>
          </table:table-cell>
          <table:covered-table-cell/>
          <table:table-cell table:style-name="TableCell43" table:number-columns-spanned="2">
            <text:p text:style-name="P44">上課時間</text:p>
          </table:table-cell>
          <table:covered-table-cell/>
          <table:table-cell table:style-name="TableCell45">
            <text:p text:style-name="P46">地點</text:p>
          </table:table-cell>
          <table:table-cell table:style-name="TableCell47" table:number-columns-spanned="2">
            <text:p text:style-name="P48">學生實習時數</text:p>
          </table:table-cell>
          <table:covered-table-cell/>
          <table:table-cell table:style-name="TableCell49">
            <text:p text:style-name="P50">老師指導時數</text:p>
          </table:table-cell>
        </table:table-row>
        <table:table-row table:style-name="TableRow51">
          <table:table-cell table:style-name="TableCell52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9">
            <text:p text:style-name="P65">授課進度表：</text:p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申請</text:span><text:span text:style-name="T75">課程</text:span><text:span text:style-name="T76">總時數</text:span><text:span text:style-name="T77">：_____________小時</text:span><text:span text:style-name="T78">【</text:span><text:span text:style-name="T79">實驗</text:span><text:span text:style-name="T80">(</text:span><text:span text:style-name="T81">實習</text:span><text:span text:style-name="T82">)</text:span><text:span text:style-name="T83">：</text:span><text:span text:style-name="T84">______</text:span><text:span text:style-name="T85">小時</text:span><text:span text:style-name="T86"><text:s/>+<text:s/></text:span><text:span text:style-name="T87">講演課：</text:span><text:span text:style-name="T88">______</text:span><text:span text:style-name="T89">小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簽核流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<text:s/>申請人</text:p>
          </table:table-cell>
          <table:covered-table-cell/>
          <table:table-cell table:style-name="TableCell96" table:number-columns-spanned="2">
            <text:p text:style-name="P97">2.<text:s/>單位主管</text:p>
          </table:table-cell>
          <table:covered-table-cell/>
          <table:table-cell table:style-name="TableCell98" table:number-columns-spanned="3">
            <text:p text:style-name="P99">3.<text:s/>課務組組長</text:p>
          </table:table-cell>
          <table:covered-table-cell/>
          <table:covered-table-cell/>
          <table:table-cell table:style-name="TableCell100" table:number-columns-spanned="2">
            <text:p text:style-name="P101">4.<text:s/>教務長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備註：</text:span></text:p>
            <text:p text:style-name="P115"><text:span text:style-name="T116">『</text:span><text:span text:style-name="T117">教師授課時數核計要點</text:span><text:span text:style-name="T118">』實驗、實習及特殊課程需分組教學時，應填寫授課進度表，包含上課總時數、指導老師、課程之詳細上課時間（需列出個別教師分組授課時間）、學生分組名單、授課</text:span><text:span text:style-name="T119">(</text:span><text:span text:style-name="T120">實習</text:span><text:span text:style-name="T121">)</text:span><text:span text:style-name="T122">地點呈教務處核備後實施，再據以分別核計；但同一教師於同一時間指導兩組（含）以上學生者，其授課時數不得重複計算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margin-top="0.0277in" style:line-height-at-least="0.1666in" fo:margin-left="0.25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PBL教學授課時數申請單</dc:title>
    <dc:description/>
    <dc:subject/>
    <meta:initial-creator>tcu</meta:initial-creator>
    <dc:creator>acad</dc:creator>
    <meta:creation-date>2020-04-01T08:13:00Z</meta:creation-date>
    <dc:date>2020-04-01T08:13:00Z</dc:date>
    <meta:print-date>2009-04-30T0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