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5916in" style:use-optimal-column-width="false"/>
    </style:style>
    <style:style style:name="TableColumn5" style:family="table-column">
      <style:table-column-properties style:column-width="1.184in" style:use-optimal-column-width="false"/>
    </style:style>
    <style:style style:name="TableColumn6" style:family="table-column">
      <style:table-column-properties style:column-width="1.0513in" style:use-optimal-column-width="false"/>
    </style:style>
    <style:style style:name="TableColumn7" style:family="table-column">
      <style:table-column-properties style:column-width="0.1319in" style:use-optimal-column-width="false"/>
    </style:style>
    <style:style style:name="TableColumn8" style:family="table-column">
      <style:table-column-properties style:column-width="0.7013in" style:use-optimal-column-width="false"/>
    </style:style>
    <style:style style:name="TableColumn9" style:family="table-column">
      <style:table-column-properties style:column-width="1.6666in" style:use-optimal-column-width="false"/>
    </style:style>
    <style:style style:name="Table1" style:family="table" style:master-page-name="MP0">
      <style:table-properties style:width="7.1027in" fo:margin-left="0in" table:align="left"/>
    </style:style>
    <style:style style:name="TableRow10" style:family="table-row">
      <style:table-row-properties style:min-row-height="0.6159in"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-asian="標楷體" fo:font-size="24pt" style:font-size-asian="24pt"/>
    </style:style>
    <style:style style:name="P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end"/>
      <style:text-properties style:font-name-asian="標楷體" style:font-size-complex="12pt"/>
    </style:style>
    <style:style style:name="TableRow16" style:family="table-row">
      <style:table-row-properties style:min-row-height="0.6388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6388in" style:use-optimal-row-height="false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6388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6388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6388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5555in" style:use-optimal-row-height="false" fo:keep-together="always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5555in" style:use-optimal-row-height="false" fo:keep-together="always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5555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6284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1.6951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1.2611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慈濟大學學生放棄修讀輔系、雙主修申請表</text:p>
            <text:p text:style-name="P13"/>
            <text:p text:style-name="P14">申請日期： <text:s text:c="2"/>年 <text:s text:c="2"/>月 <text:s text:c="2"/>日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系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年級班別</text:p>
          </table:table-cell>
          <table:table-cell table:style-name="TableCell32" table:number-columns-spanned="3">
            <text:p text:style-name="P33">年 <text:s text:c="5"/>班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加修年度別</text:p>
          </table:table-cell>
          <table:table-cell table:style-name="TableCell37" table:number-columns-spanned="3">
            <text:p text:style-name="P38">學年第 <text:s text:c="6"/>學期</text:p>
          </table:table-cell>
          <table:covered-table-cell/>
          <table:covered-table-cell/>
          <table:table-cell table:style-name="TableCell39">
            <text:p text:style-name="P40">加修學系</text:p>
          </table:table-cell>
          <table:table-cell table:style-name="TableCell41" table:number-columns-spanned="3">
            <text:p text:style-name="P42"><text:s text:c="18"/>學系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<text:span text:style-name="T46">係因個人因素，於 <text:s text:c="2"/>學年度 <text:s text:c="2"/>學期放棄之 <text:s text:c="14"/>學系</text:span><text:span text:style-name="T47">□</text:span><text:span text:style-name="T48">輔系<text:s/></text:span><text:span text:style-name="T49">□</text:span><text:span text:style-name="T50">雙主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學生簽章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原系主任審核意見/簽章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 table:number-rows-spanned="2">
            <text:p text:style-name="P69">加修系主任審核意見/簽章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註冊組(承辦人)</text:p>
          </table:table-cell>
          <table:covered-table-cell/>
          <table:covered-table-cell/>
          <table:table-cell table:style-name="TableCell82" table:number-columns-spanned="3">
            <text:p text:style-name="P83">註冊組組長</text:p>
          </table:table-cell>
          <table:covered-table-cell/>
          <table:covered-table-cell/>
          <table:table-cell table:style-name="TableCell84" table:number-columns-spanned="2">
            <text:p text:style-name="P85">教務長(核決)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8">
            <text:p text:style-name="P95">注意事項：</text:p>
            <text:p text:style-name="P96"><text:s/>１申請流程：填寫本申請單—→原系主任簽核—→加修系主任簽核—→教務處註冊組。</text:p>
            <text:p text:style-name="P97"><text:s/>２放棄修讀雙主修者，其已修科目之學分納入畢業總學分內。若欲將已修習之科目學分抵</text:p>
            <text:p text:style-name="P98"><text:s text:c="3"/>免主系之科目或轉為輔系之科目學分者，須經主系或加修學系主任同意。</text:p>
            <text:p text:style-name="內文"><text:span text:style-name="T99"><text:s/></text:span><text:span text:style-name="T100">３放棄申請書應於</text:span><text:span text:style-name="T101">畢業學年度最後一學期期中考前提出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修讀雙主修申請表</dc:title>
    <dc:subject/>
    <meta:initial-creator>berry</meta:initial-creator>
    <dc:creator>acad</dc:creator>
    <meta:creation-date>2020-04-06T03:39:00Z</meta:creation-date>
    <dc:date>2020-04-06T03:39:00Z</dc:date>
    <meta:print-date>2010-10-07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