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top="0.125in" style:line-height-at-least="0.1666in" fo:margin-right="-0.0409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3.4208in" style:use-optimal-column-width="false"/>
    </style:style>
    <style:style style:name="TableColumn22" style:family="table-column">
      <style:table-column-properties style:column-width="3.8138in" style:use-optimal-column-width="false"/>
    </style:style>
    <style:style style:name="Table20" style:family="table">
      <style:table-properties style:width="7.2347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 fo:margin-left="0.1493in" fo:margin-right="-0.0548in" fo:text-indent="-0.1944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75in" fo:margin-right="-0.0569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944in" fo:margin-right="-0.0548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4791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569in" fo:margin-right="-0.0569in">
        <style:tab-stops/>
      </style:paragraph-properties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548in" fo:margin-right="-0.0548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0694in"/>
      <style:text-properties style:font-name-asian="標楷體" fo:font-size="3pt" style:font-size-asian="3pt" style:font-size-complex="3pt"/>
    </style:style>
    <style:style style:name="TableColumn52" style:family="table-column">
      <style:table-column-properties style:column-width="2.5347in" style:use-optimal-column-width="false"/>
    </style:style>
    <style:style style:name="TableColumn53" style:family="table-column">
      <style:table-column-properties style:column-width="1.2034in" style:use-optimal-column-width="false"/>
    </style:style>
    <style:style style:name="TableColumn54" style:family="table-column">
      <style:table-column-properties style:column-width="0.9041in" style:use-optimal-column-width="false"/>
    </style:style>
    <style:style style:name="TableColumn55" style:family="table-column">
      <style:table-column-properties style:column-width="0.1541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8034in" style:use-optimal-column-width="false"/>
    </style:style>
    <style:style style:name="TableColumn58" style:family="table-column">
      <style:table-column-properties style:column-width="0.8826in" style:use-optimal-column-width="false"/>
    </style:style>
    <style:style style:name="Table51" style:family="table">
      <style:table-properties style:width="7.2326in" fo:margin-left="0in" table:align="center"/>
    </style:style>
    <style:style style:name="TableRow59" style:family="table-row">
      <style:table-row-properties style:min-row-height="0.202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 fo:margin-left="0.1493in" fo:margin-right="-0.0548in" fo:text-indent="-0.1944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271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-0.0013in" fo:margin-right="-0.0618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271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75in" fo:margin-right="-0.061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 fo:margin-left="-0.075in" fo:margin-right="-0.0618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margin-left="-0.075in" fo:margin-right="-0.0618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margin-left="-0.075in" fo:margin-right="-0.0618in">
        <style:tab-stops/>
      </style:paragraph-properties>
      <style:text-properties style:font-name-asian="標楷體"/>
    </style:style>
    <style:style style:name="TableRow87" style:family="table-row">
      <style:table-row-properties style:min-row-height="0.3444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fo:font-size="11.5pt" style:font-size-asian="11.5pt" style:font-size-complex="11.5pt"/>
    </style:style>
    <style:style style:name="T94" style:parent-style-name="預設段落字型" style:family="text">
      <style:text-properties style:font-name-asian="標楷體" fo:font-size="11.5pt" style:font-size-asian="11.5pt" style:font-size-complex="11.5pt"/>
    </style:style>
    <style:style style:name="P95" style:parent-style-name="內文" style:family="paragraph">
      <style:paragraph-properties style:snap-to-layout-grid="false" fo:text-align="start" style:line-height-at-least="0.1666in"/>
    </style:style>
    <style:style style:name="T96" style:parent-style-name="預設段落字型" style:family="text">
      <style:text-properties style:font-name-asian="標楷體" fo:font-size="11.5pt" style:font-size-asian="11.5pt" style:font-size-complex="11.5pt"/>
    </style:style>
    <style:style style:name="T97" style:parent-style-name="預設段落字型" style:family="text">
      <style:text-properties style:font-name-asian="標楷體" fo:font-size="11.5pt" style:font-size-asian="11.5pt" style:font-size-complex="11.5pt"/>
    </style:style>
    <style:style style:name="T98" style:parent-style-name="預設段落字型" style:family="text">
      <style:text-properties style:font-name-asian="標楷體" fo:font-size="11.5pt" style:font-size-asian="11.5pt" style:font-size-complex="11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875in" style:line-height-at-least="0.1666in" fo:margin-left="-0.0715in" fo:margin-right="-0.0666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 fo:margin-left="-0.0715in" fo:margin-right="-0.0666in">
        <style:tab-stops/>
      </style:paragraph-properties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text-align="center" fo:margin-top="0.0875in" style:line-height-at-least="0.1666in" fo:margin-left="-0.0715in" fo:margin-right="-0.0666in">
        <style:tab-stops/>
      </style:paragraph-properties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10" style:family="table-row">
      <style:table-row-properties style:min-row-height="0.3444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17" style:family="table-row">
      <style:table-row-properties style:min-row-height="0.2854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ebdings" style:font-name-asian="Webdings" style:font-name-complex="Web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ebdings" style:font-name-asian="Webdings" style:font-name-complex="Webding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position="-27.2% 100%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position="-27.2% 100%"/>
    </style:style>
    <style:style style:name="T127" style:parent-style-name="預設段落字型" style:family="text">
      <style:text-properties style:font-name-asian="標楷體" style:text-position="-27.2% 100%"/>
    </style:style>
    <style:style style:name="T128" style:parent-style-name="預設段落字型" style:family="text">
      <style:text-properties style:font-name-asian="標楷體" style:text-position="-27.2% 100%"/>
    </style:style>
    <style:style style:name="T129" style:parent-style-name="預設段落字型" style:family="text">
      <style:text-properties style:font-name-asian="標楷體" style:text-position="-27.2% 100%"/>
    </style:style>
    <style:style style:name="TableRow130" style:family="table-row">
      <style:table-row-properties style:min-row-height="0.3125in"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ebdings" style:font-name-asian="Webdings" style:font-name-complex="Webding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position="-27.2% 100%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5.1354in"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細明體" style:font-name-asian="標楷體" style:font-name-complex="細明體" style:letter-kerning="false" fo:font-size="13pt" style:font-size-asian="13pt" style:font-size-complex="12pt"/>
    </style:style>
    <style:style style:name="T148" style:parent-style-name="預設段落字型" style:family="text">
      <style:text-properties style:font-name="細明體" style:font-name-asian="標楷體" style:font-name-complex="細明體" style:letter-kerning="false" style:font-size-complex="12pt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73" style:family="table-row">
      <style:table-row-properties style:min-row-height="0.3125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80" style:family="table-row">
      <style:table-row-properties style:min-row-height="0.627in" style:use-optimal-row-height="false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18in">
        <style:tab-stops/>
      </style:paragraph-properties>
      <style:text-properties style:font-name-asian="標楷體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慈濟大學</text:span><text:span text:style-name="T3"><text:s text:c="5"/></text:span><text:span text:style-name="T4">學年度</text:span><text:span text:style-name="T5">全英語授課</text:span><text:span text:style-name="T6">教師</text:span><text:span text:style-name="T7">獎勵金申請表</text:span></text:p>
      <text:p text:style-name="P8"><text:span text:style-name="T9"><text:s text:c="11"/></text:span><text:span text:style-name="T10"><text:s text:c="19"/></text:span><text:span text:style-name="T11"><text:s text:c="8"/></text:span><text:span text:style-name="T12"><text:s text:c="19"/></text:span><text:span text:style-name="T13">申請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授</text:span><text:span text:style-name="T27"><text:s/></text:span><text:span text:style-name="T28">課</text:span><text:span text:style-name="T29"><text:s/></text:span><text:span text:style-name="T30">教</text:span><text:span text:style-name="T31"><text:s/></text:span><text:span text:style-name="T32">師</text:span><text:span text:style-name="T33"><text:s/></text:span><text:span text:style-name="T34">資</text:span><text:span text:style-name="T35"><text:s/></text:span><text:span text:style-name="T36">料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授課教師</text:span></text:p>
          </table:table-cell>
          <table:table-cell table:style-name="TableCell41">
            <text:p text:style-name="P42"><text:span text:style-name="T43">教師</text:span><text:span text:style-name="T44">所屬單位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<text:span text:style-name="T62">課</text:span><text:span text:style-name="T63"><text:s/></text:span><text:span text:style-name="T64">程</text:span><text:span text:style-name="T65"><text:s/></text:span><text:span text:style-name="T66">資</text:span><text:span text:style-name="T67"><text:s/></text:span><text:span text:style-name="T68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開課單位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課程名稱（含中英文）</text:span></text:p>
          </table:table-cell>
          <table:covered-table-cell/>
          <table:table-cell table:style-name="TableCell78">
            <text:p text:style-name="P79"><text:span text:style-name="T80">開課學期</text:span></text:p>
          </table:table-cell>
          <table:table-cell table:style-name="TableCell81" table:number-columns-spanned="2">
            <text:p text:style-name="P82">學制/年級</text:p>
          </table:table-cell>
          <table:covered-table-cell/>
          <table:table-cell table:style-name="TableCell83">
            <text:p text:style-name="P84">修課別</text:p>
          </table:table-cell>
          <table:table-cell table:style-name="TableCell85">
            <text:p text:style-name="P86">學分/每周授課時數</text:p>
          </table:table-cell>
        </table:table-row>
        <table:table-row table:style-name="TableRow87">
          <table:table-cell table:style-name="TableCell88" table:number-columns-spanned="2">
            <text:p text:style-name="P89">中文：</text:p>
          </table:table-cell>
          <table:covered-table-cell/>
          <table:table-cell table:style-name="TableCell90" table:number-rows-spanned="2">
            <text:p text:style-name="P91"><text:span text:style-name="T92"><text:s text:c="2"/></text:span><text:span text:style-name="T93"><text:s/></text:span><text:span text:style-name="T94">學年度</text:span></text:p>
            <text:p text:style-name="P95"><text:span text:style-name="T96">第</text:span><text:span text:style-name="T97"><text:s text:c="2"/></text:span><text:span text:style-name="T98">學期</text:span></text:p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><text:span text:style-name="T103"></text:span><text:span text:style-name="T104">必修</text:span></text:p>
            <text:p text:style-name="P105"><text:span text:style-name="T106"></text:span><text:span text:style-name="T107">選修</text:span></text:p>
          </table:table-cell>
          <table:table-cell table:style-name="TableCell108" table:number-rows-spanned="2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英文：</text:p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7">
            <text:p text:style-name="內文"><text:span text:style-name="T119">開課情形：</text:span><text:span text:style-name="T120"></text:span><text:span text:style-name="T121">新開課程</text:span><text:span text:style-name="T122"><text:s text:c="4"/></text:span><text:span text:style-name="T123"></text:span><text:span text:style-name="T124">原有課程，以全英文授課方式進行，已累積</text:span><text:span text:style-name="T125"><text:s text:c="9"/></text:span><text:span text:style-name="T126">學期</text:span><text:span text:style-name="T127">(</text:span><text:span text:style-name="T128">次數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內文"><text:span text:style-name="T132">申請情形：</text:span><text:span text:style-name="T133"></text:span><text:span text:style-name="T134">第</text:span><text:span text:style-name="T135">1</text:span><text:span text:style-name="T136">次申請</text:span><text:span text:style-name="T137"><text:s text:c="2"/></text:span><text:span text:style-name="T138"></text:span><text:span text:style-name="T139">曾申請，請列學年期：</text:span><text:span text:style-name="T140"><text:s/></text:span><text:span text:style-name="T141"><text:s/></text:span><text:span text:style-name="T14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I.<text:s/></text:span><text:span text:style-name="T147">授課內容與表現</text:span><text:span text:style-name="T148">：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><text:span text:style-name="T155">II.<text:s/></text:span><text:span text:style-name="T156">教學心得</text:span><text:span text:style-name="T157">：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III.<text:s/></text:span><text:span text:style-name="T165">建議事項</text:span><text:span text:style-name="T166">：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內文"><text:span text:style-name="T172">(如篇幅不足，請自行增加頁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授課老師簽章</text:p>
          </table:table-cell>
          <table:table-cell table:style-name="TableCell176" table:number-columns-spanned="3">
            <text:p text:style-name="P177">系(所)主任簽章</text:p>
          </table:table-cell>
          <table:covered-table-cell/>
          <table:covered-table-cell/>
          <table:table-cell table:style-name="TableCell178" table:number-columns-spanned="3">
            <text:p text:style-name="P179">院長簽章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394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ad</dc:creator>
    <meta:creation-date>2020-04-01T08:14:00Z</meta:creation-date>
    <dc:date>2020-04-01T08:14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