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left="0.1347in" fo:text-indent="-0.1347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fo:color="#000000" style:letter-kerning="false" style:font-size-complex="12pt"/>
    </style:style>
    <style:style style:name="P4" style:parent-style-name="內文" style:family="paragraph">
      <style:paragraph-properties fo:widows="2" fo:orphans="2" fo:margin-top="0.0833in" fo:margin-bottom="0.0833in" style:line-height-at-least="0.1666in" fo:text-indent="0.3166in"/>
      <style:text-properties style:font-name="標楷體" style:font-name-asian="標楷體" style:font-name-complex="新細明體" fo:color="#000000" style:letter-kerning="false" style:font-size-complex="12pt"/>
    </style:style>
    <style:style style:name="P5" style:parent-style-name="內文" style:family="paragraph">
      <style:paragraph-properties fo:widows="2" fo:orphans="2" fo:text-align="end" fo:margin-top="0.0833in" fo:margin-bottom="0.0833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" style:parent-style-name="內文" style:list-style-name="LFO1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fo:margin-left="-0.0118in" fo:text-indent="0.01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 fo:margin-left="-0.0118in" fo:text-indent="0.01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 fo:text-indent="0.0833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line-height="0.1666in" fo:text-indent="0.0833in"/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 fo:text-indent="0.0833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olumn44" style:family="table-column">
      <style:table-column-properties style:column-width="0.3354in"/>
    </style:style>
    <style:style style:name="TableColumn45" style:family="table-column">
      <style:table-column-properties style:column-width="1.8708in"/>
    </style:style>
    <style:style style:name="TableColumn46" style:family="table-column">
      <style:table-column-properties style:column-width="3.3465in"/>
    </style:style>
    <style:style style:name="Table43" style:family="table">
      <style:table-properties style:width="5.5527in" fo:margin-left="0.133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1333in" fo:margin-right="-0.7284in" fo:text-indent="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-0.7284in"/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end" fo:margin-right="0.4166in"/>
    </style:style>
    <style:style style:name="T11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學系特色講座<text:s/>-<text:s/>活動問卷回饋表</text:p>
      <text:p text:style-name="P2"/>
      <text:p text:style-name="P3">各位<text:s/>您好：</text:p>
      <text:p text:style-name="P4">希望本次活動的安排與設計能對您有所助益。為使下一次活動更臻完美，請您依本次參加活動的感受，提供寶貴的建議與回饋，以作為日後本組辦理活動之參考，再次謝謝您！</text:p>
      <text:p text:style-name="P5">慈濟大學教務處綜合業務組<text:s/>敬啟</text:p>
      <text:p text:style-name="P6">一、基本資料：</text:p>
      <text:list text:style-name="LFO1" text:continue-numbering="true">
        <text:list-item>
          <text:p text:style-name="P7"><text:span text:style-name="T8">身份別：□</text:span><text:span text:style-name="T9">高中</text:span><text:span text:style-name="T10"><text:s/></text:span><text:span text:style-name="T11"><text:s/></text:span><text:span text:style-name="T12"><text:s/></text:span><text:span text:style-name="T13">年級</text:span><text:span text:style-name="T14">學生 □家長 □老師 □行政人員 □其他</text:span><text:span text:style-name="T15"><text:s text:c="12"/></text:span></text:p>
        </text:list-item>
      </text:list>
      <text:p text:style-name="P16"/>
      <text:p text:style-name="P17">二、題目</text:p>
      <text:p text:style-name="P18">1.請問您參加此次活動的動機為何？(可複選)</text:p>
      <text:p text:style-name="P19"><text:s/>□自己想參加<text:s/></text:p>
      <text:p text:style-name="P20"><text:s/>□老師或同學鼓勵參加</text:p>
      <text:p text:style-name="P21"><text:s/>□學校規定</text:p>
      <text:p text:style-name="P22"><text:span text:style-name="T23"><text:s/></text:span><text:span text:style-name="T24">□</text:span><text:span text:style-name="T25">其他(請說明)</text:span><text:span text:style-name="T26"><text:s text:c="25"/></text:span><text:span text:style-name="T27"><text:s text:c="9"/></text:span><text:span text:style-name="T28"><text:s text:c="28"/></text:span></text:p>
      <text:p text:style-name="P29"/>
      <text:p text:style-name="P30">2.<text:s/>請問您大多從哪些途徑瞭解各大專校院？(可複選)</text:p>
      <text:p text:style-name="P31">□網路資訊</text:p>
      <text:p text:style-name="P32"><text:s/>□老師介紹</text:p>
      <text:p text:style-name="P33"><text:s/>□校友回校座談</text:p>
      <text:p text:style-name="P34"><text:span text:style-name="T35"><text:s/></text:span><text:span text:style-name="T36">□</text:span><text:span text:style-name="T37">其他(請說明)</text:span><text:span text:style-name="T38"><text:s text:c="25"/></text:span><text:span text:style-name="T39"><text:s text:c="9"/></text:span><text:span text:style-name="T40"><text:s text:c="28"/></text:span></text:p>
      <text:p text:style-name="P41"/>
      <text:p text:style-name="P42">3.您對本次活動的滿意度為何？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題</text:p>
            <text:p text:style-name="P50">號</text:p>
          </table:table-cell>
          <table:table-cell table:style-name="TableCell51">
            <text:p text:style-name="P52">項目</text:p>
          </table:table-cell>
          <table:table-cell table:style-name="TableCell53">
            <text:p text:style-name="P54">結果</text:p>
            <text:p text:style-name="P55">(非常滿意5/滿意4/普通3/不滿意2/非常不滿意1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本次活動整體安排</text:p>
          </table:table-cell>
          <table:table-cell table:style-name="TableCell61">
            <text:p text:style-name="P62"><text:span text:style-name="T63"><text:s/></text:span><text:span text:style-name="T64"><text:s/></text:span><text:span text:style-name="T65">□5<text:s/></text:span><text:span text:style-name="T66"><text:s/></text:span><text:span text:style-name="T67"><text:s text:c="2"/>□4 <text:s/></text:span><text:span text:style-name="T68"><text:s/></text:span><text:span text:style-name="T69"><text:s text:c="2"/>□3<text:s/></text:span><text:span text:style-name="T70"><text:s/></text:span><text:span text:style-name="T71"><text:s text:c="2"/>□2 <text:s text:c="2"/></text:span><text:span text:style-name="T72"><text:s/></text:span><text:span text:style-name="T73">□1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對未來志願選填助益</text:p>
          </table:table-cell>
          <table:table-cell table:style-name="TableCell79">
            <text:p text:style-name="P80"><text:s/><text:s/><text:s/><text:s/>□5<text:s/><text:s text:c="3"/>□4<text:s/><text:s/><text:s text:c="3"/>□3<text:s/><text:s/><text:s text:c="2"/>□2<text:s/><text:s/><text:s text:c="2"/>□1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活動時間及場地的安排</text:p>
          </table:table-cell>
          <table:table-cell table:style-name="TableCell86">
            <text:p text:style-name="P87"><text:s/><text:s/><text:s/><text:s/>□5 <text:s/><text:s/><text:s/>□4 <text:s text:c="2"/><text:s/><text:s/>□3 <text:s/><text:s/><text:s/>□2<text:s/><text:s/><text:s text:c="2"/>□1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文宣資料的內容</text:p>
          </table:table-cell>
          <table:table-cell table:style-name="TableCell93">
            <text:p text:style-name="P94"><text:s/><text:s/><text:s text:c="2"/>□5<text:s/><text:s text:c="3"/>□4 <text:s text:c="2"/><text:s/><text:s/>□3 <text:s/><text:s/><text:s/>□2<text:s/><text:s/><text:s text:c="2"/>□1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講師表達清晰且有條理</text:p>
          </table:table-cell>
          <table:table-cell table:style-name="TableCell100">
            <text:p text:style-name="P101"><text:s/><text:s/><text:s/><text:s/>□5 <text:s/><text:s/><text:s/>□4 <text:s/><text:s/><text:s text:c="2"/>□3<text:s/><text:s/><text:s text:c="2"/>□2<text:s/><text:s/><text:s text:c="2"/>□1</text:p>
          </table:table-cell>
        </table:table-row>
      </table:table>
      <text:p text:style-name="P102"/>
      <text:p text:style-name="P103">4. 您對本次講座印象最深的是？</text:p>
      <text:p text:style-name="內文"><text:span text:style-name="T104"><text:s text:c="75"/></text:span></text:p>
      <text:p text:style-name="P105"><text:s text:c="75"/></text:p>
      <text:p text:style-name="P106"/>
      <text:p text:style-name="P107">5.<text:s/>您對本校辦理活動的其他建議：</text:p>
      <text:p text:style-name="P108"><text:s text:c="75"/></text:p>
      <text:p text:style-name="P109"/>
      <text:p text:style-name="P110"><text:span text:style-name="T111">填妥後請交與工作人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an</meta:initial-creator>
    <dc:creator>acad</dc:creator>
    <meta:creation-date>2020-04-06T03:30:00Z</meta:creation-date>
    <dc:date>2020-04-06T03:30:00Z</dc:date>
    <meta:print-date>2016-03-10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