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3.40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7513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0.6in"/>
    </style:style>
    <style:style style:name="TableColumn22" style:family="table-column">
      <style:table-column-properties style:column-width="0.4118in"/>
    </style:style>
    <style:style style:name="TableColumn23" style:family="table-column">
      <style:table-column-properties style:column-width="2.5291in"/>
    </style:style>
    <style:style style:name="Table18" style:family="table">
      <style:table-properties style:width="6.6861in" fo:margin-left="0in" table:align="center"/>
    </style:style>
    <style:style style:name="TableRow24" style:family="table-row">
      <style:table-row-properties style:min-row-height="0.5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5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TableRow60" style:family="table-row">
      <style:table-row-properties style:min-row-height="0.3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776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76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1.9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FF0000" fo:font-size="7pt" style:font-size-asian="7pt" style:font-size-complex="7pt"/>
    </style:style>
  </office:automatic-styles>
  <office:body>
    <office:text text:use-soft-page-breaks="true">
      <text:p text:style-name="P1"><text:span text:style-name="T2">慈濟大學學生</text:span><text:span text:style-name="T3">校內</text:span><text:span text:style-name="T4">修讀雙主修/輔系申請書</text:span></text:p>
      <text:p text:style-name="P5">※每學期加退選週前辦理完成</text:p>
      <text:p text:style-name="P6"><text:span text:style-name="T7">申請日期</text:span><text:span text:style-name="T8">：</text:span><text:span text:style-name="T9"><text:s text:c="2"/></text:span><text:span text:style-name="T10"><text:s text:c="4"/></text:span><text:span text:style-name="T11">年</text:span><text:span text:style-name="T12"><text:s text:c="2"/></text:span><text:span text:style-name="T13"><text:s text:c="4"/></text:span><text:span text:style-name="T14">月</text:span><text:span text:style-name="T15"><text:s text:c="2"/>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別</text:p>
          </table:table-cell>
          <table:table-cell table:style-name="TableCell27">
            <text:p text:style-name="P28">□雙主修 <text:s/>□輔系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系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申請學年度</text:p>
          </table:table-cell>
          <table:table-cell table:style-name="TableCell46">
            <text:p text:style-name="P47">學年度</text:p>
            <text:p text:style-name="P48">第 <text:s text:c="3"/><text:s text:c="2"/>學期</text:p>
          </table:table-cell>
          <table:table-cell table:style-name="TableCell49" table:number-columns-spanned="2">
            <text:p text:style-name="P50">申請</text:p>
            <text:p text:style-name="P51"><text:span text:style-name="T52">（</text:span><text:span text:style-name="T53">雙主修</text:span><text:span text:style-name="T54">/輔系</text:span><text:span text:style-name="T55">）</text:span><text:span text:style-name="T56">學系</text:span></text:p>
          </table:table-cell>
          <table:covered-table-cell/>
          <table:table-cell table:style-name="TableCell57">
            <text:p text:style-name="P58"><text:s text:c="18"/>學系</text:p>
            <text:p text:style-name="P59"><text:s text:c="5"/>組</text:p>
          </table:table-cell>
        </table:table-row>
        <table:table-row table:style-name="TableRow60">
          <table:table-cell table:style-name="TableCell61">
            <text:p text:style-name="P62">聯絡</text:p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>繳付證件：</text:p>
            <text:p text:style-name="P68">□中文歷年成績單一份</text:p>
          </table:table-cell>
        </table:table-row>
        <table:table-row table:style-name="TableRow69">
          <table:table-cell table:style-name="TableCell70">
            <text:p text:style-name="P71">申請人簽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主系</text:p>
            <text:p text:style-name="P78">系主任</text:p>
            <text:p text:style-name="P79">審核</text:p>
            <text:p text:style-name="P80">意見</text:p>
          </table:table-cell>
          <table:table-cell table:style-name="TableCell81" table:number-columns-spanned="4">
            <text:p text:style-name="P82"/>
            <text:p text:style-name="P83">□通過 <text:s text:c="17"/>主系主任簽章：</text:p>
            <text:p text:style-name="P84"/>
            <text:p text:style-name="P85">□不通過/原因：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加修學</text:p>
            <text:p text:style-name="P90">系主任審核</text:p>
            <text:p text:style-name="P91">意見</text:p>
          </table:table-cell>
          <table:table-cell table:style-name="TableCell92" table:number-columns-spanned="4">
            <text:p text:style-name="P93"/>
            <text:p text:style-name="P94">□通過 <text:s text:c="17"/>加修學系系主任簽章：</text:p>
            <text:p text:style-name="P95"/>
            <text:p text:style-name="P96">□不通過/原因：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簽</text:p>
            <text:p text:style-name="P101">人員</text:p>
          </table:table-cell>
          <table:table-cell table:style-name="TableCell102" table:number-columns-spanned="3">
            <text:p text:style-name="P103"/>
            <text:p text:style-name="P104">□學籍承辦人員</text:p>
            <text:p text:style-name="P105"/>
            <text:p text:style-name="P106">□註冊組組長</text:p>
            <text:p text:style-name="P107"/>
            <text:p text:style-name="P108">□教務長</text:p>
            <text:p text:style-name="P109"/>
          </table:table-cell>
          <table:covered-table-cell/>
          <table:covered-table-cell/>
          <table:table-cell table:style-name="TableCell110">
            <text:p text:style-name="內文"><text:span text:style-name="T111">備</text:span><text:span text:style-name="T112"><text:s text:c="2"/></text:span><text:span text:style-name="T113">註</text:span></text:p>
          </table:table-cell>
        </table:table-row>
      </table:table>
      <text:soft-page-break/>
      <text:p text:style-name="P114"><text:span text:style-name="T115">（105.03.09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楷原_1102</meta:initial-creator>
    <dc:creator>acad</dc:creator>
    <meta:creation-date>2020-04-06T03:40:00Z</meta:creation-date>
    <dc:date>2020-04-06T03:40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