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3611in" style:page-number="6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" style:parent-style-name="內文" style:family="paragraph">
      <style:paragraph-properties fo:text-align="center" fo:margin-bottom="0.075in" fo:line-height="0.3611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0.5673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1.9687in"/>
    </style:style>
    <style:style style:name="Table23" style:family="table">
      <style:table-properties style:width="6.375in" fo:margin-left="0in" table:align="left"/>
    </style:style>
    <style:style style:name="TableRow28" style:family="table-row">
      <style:table-row-properties style:min-row-height="0.749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493i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7493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493i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7493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493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493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493in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bottom="0.075in" fo:line-height="0.3611in"/>
    </style:style>
  </office:automatic-styles>
  <office:body>
    <office:text text:use-soft-page-breaks="true">
      <text:p text:style-name="P1"><text:span text:style-name="T8">【</text:span><text:span text:style-name="T9"><text:s text:c="3"/></text:span><text:span text:style-name="T10">高中</text:span><text:span text:style-name="T11"><text:s/></text:span><text:span text:style-name="T12">升學博覽會</text:span><text:span text:style-name="T13">】</text:span><text:span text:style-name="T14">工作人員</text:span><text:span text:style-name="T15">簽到單</text:span></text:p>
      <text:p text:style-name="P16"/>
      <text:p text:style-name="P17"><text:s text:c="5"/>時間：</text:p>
      <text:p text:style-name="P18"><text:s text:c="5"/>地點：<text:s/></text:p>
      <text:p text:style-name="P19"><text:span text:style-name="T20"><text:s text:c="5"/></text:span><text:span text:style-name="T21">與會人員</text:span><text:span text:style-name="T22">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序號</text:p>
            </table:table-cell>
            <table:table-cell table:style-name="TableCell31">
              <text:p text:style-name="P32">系所/單位</text:p>
            </table:table-cell>
            <table:table-cell table:style-name="TableCell33">
              <text:p text:style-name="P34">姓名</text:p>
            </table:table-cell>
            <table:table-cell table:style-name="TableCell35">
              <text:p text:style-name="P36">簽名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教務處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2736in" fo:padding-left="0.1041in" fo:padding-bottom="0in" fo:padding-right="0.1041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text-align="center" fo:margin-bottom="0.05in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bottom="0.05in" fo:line-height="0.3611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text-align="center" fo:margin-bottom="0.05in" fo:line-height="0.3611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margin-right="0.25in"/>
      <style:text-properties style:font-name-asian="標楷體" fo:font-weight="bold" style:font-weight-asian="bold" fo:font-style="italic" style:font-style-asian="italic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圖片 2" text:anchor-type="paragraph" svg:x="3.05972in" svg:y="-0.12014in" svg:width="0.84375in" svg:height="0.4375in" style:rel-width="scale" style:rel-height="scale"><draw:image xlink:href="media/image1.jpeg" xlink:type="simple" xlink:show="embed" xlink:actuate="onLoad"/><svg:title/><svg:desc>tculogo</svg:desc></draw:frame><text:span text:style-name="T3"><text:s/></text:span></text:p>
        <text:p text:style-name="P4">105學年度<text:s/>慈濟大學教務處綜合業務組</text:p>
        <text:p text:style-name="P5">【校外】招生宣傳活動</text:p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簽到單</dc:title>
    <dc:description/>
    <dc:subject/>
    <meta:initial-creator>thmu</meta:initial-creator>
    <dc:creator>acad</dc:creator>
    <meta:creation-date>2020-04-06T03:13:00Z</meta:creation-date>
    <dc:date>2020-04-06T03:13:00Z</dc:date>
    <meta:print-date>2015-12-02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