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5" style:family="table">
      <style:table-properties style:width="6.9104in" fo:margin-left="0in" table:align="left"/>
    </style:style>
    <style:style style:name="TableRow14" style:family="table-row">
      <style:table-row-properties style:min-row-height="0.37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56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534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3715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1784in"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631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02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text-indent="0.1944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048in" style:use-optimal-row-height="false" fo:keep-together="always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812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076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928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12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7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78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8743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P127" style:parent-style-name="內文" style:list-style-name="LFO1" style:family="paragraph">
      <style:paragraph-properties fo:margin-left="0.66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list-style-name="LFO1" style:family="paragraph">
      <style:paragraph-properties fo:margin-left="0.66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list-style-name="LFO1" style:family="paragraph">
      <style:paragraph-properties fo:margin-left="0.6666in" fo:text-indent="-0.4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慈濟大學</text:span><text:span text:style-name="T3">招生宣傳活動經費補助申請</text:span><text:span text:style-name="T4"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 text:c="4"/>申請單位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><text:s text:c="2"/><text:s/>年<text:s text:c="2"/>月<text:s text:c="3"/>日</text:p>
          </table:table-cell>
        </table:table-row>
        <table:table-row table:style-name="TableRow23">
          <table:table-cell table:style-name="TableCell24" table:number-columns-spanned="3">
            <text:p text:style-name="P25">聯絡電話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<text:s text:c="6"/>活 <text:s text:c="4"/>動 <text:s text:c="3"/>內 <text:s text:c="4"/>容</text:p>
          </table:table-cell>
          <table:table-cell table:style-name="TableCell31" table:number-columns-spanned="2">
            <text:p text:style-name="P32">活動名稱</text:p>
          </table:table-cell>
          <table:covered-table-cell/>
          <table:table-cell table:style-name="TableCell33" table:number-columns-spanned="5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  <text:p text:style-name="P40"/>
            <text:p text:style-name="P41">活動說明</text:p>
            <text:p text:style-name="P42"/>
            <text:p text:style-name="P43"/>
          </table:table-cell>
          <table:covered-table-cell/>
          <table:table-cell table:style-name="TableCell44" table:number-columns-spanned="5">
            <text:p text:style-name="P45">（詳細說明活動與招生宣傳之相關性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預期效益</text:span></text:p>
          </table:table-cell>
          <table:covered-table-cell/>
          <table:table-cell table:style-name="TableCell51" table:number-columns-spanned="5">
            <text:p text:style-name="P52"><text:s text:c="4"/>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辦理單位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活動日期</text:p>
          </table:table-cell>
          <table:covered-table-cell/>
          <table:table-cell table:style-name="TableCell65" table:number-columns-spanned="5">
            <text:p text:style-name="P66">年 <text:s text:c="2"/>月 <text:s text:c="2"/>日至 <text:s text:c="2"/>年 <text:s text:c="2"/>月 <text:s text:c="2"/>日止 <text:s text:c="2"/>共計 <text:s text:c="5"/>天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活動地點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參加人數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申請補助金額</text:p>
          </table:table-cell>
          <table:covered-table-cell/>
          <table:table-cell table:style-name="TableCell83" table:number-columns-spanned="5">
            <text:p text:style-name="P84">新台幣 <text:s text:c="2"/>萬 <text:s text:c="2"/>仟 <text:s text:c="2"/>佰 <text:s text:c="2"/>拾 <text:s text:c="2"/>元整（請附經費預算表）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附 <text:s/>記</text:p>
          </table:table-cell>
          <table:table-cell table:style-name="TableCell88" table:number-columns-spanned="7">
            <text:p text:style-name="P89"><text:span text:style-name="T90">本案為本單位本學年度第（ <text:s text:c="6"/>）次提出申請。</text:span></text:p>
            <text:p text:style-name="P91"><text:span text:style-name="T92">累計已獲（ <text:s text:c="6"/>）次補助。</text:span></text:p>
            <text:p text:style-name="P93">補助金額累計新台幣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</text:p>
          </table:table-cell>
          <table:covered-table-cell/>
          <table:table-cell table:style-name="TableCell97" table:number-columns-spanned="2">
            <text:p text:style-name="P98">經辦人</text:p>
          </table:table-cell>
          <table:covered-table-cell/>
          <table:table-cell table:style-name="TableCell99" table:number-columns-spanned="2">
            <text:p text:style-name="P100">綜合業務組組長</text:p>
          </table:table-cell>
          <table:covered-table-cell/>
          <table:table-cell table:style-name="TableCell101" table:number-columns-spanned="2">
            <text:p text:style-name="P102">教務長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申請單位主管</text:p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8">
            <text:p text:style-name="P126">填表須知：</text:p>
            <text:list text:style-name="LFO1" text:continue-numbering="true">
              <text:list-item>
                <text:p text:style-name="P127">申請書須於活動開始至少30天前送達綜合業務組，逾期不受理。</text:p>
              </text:list-item>
              <text:list-item>
                <text:p text:style-name="P128">每案申請補助金額最高以新台幣參萬元為限。</text:p>
              </text:list-item>
              <text:list-item>
                <text:p text:style-name="P129"><text:span text:style-name="T130">申請書須經單位主管（系所為主任或所長，學院為院長</text:span><text:span text:style-name="T131">，社團則為課器組</text:span><text:span text:style-name="T132">）簽字始得提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055in" fo:margin-bottom="0in" fo:margin-right="0.905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hgjk11111111111111111111</dc:title>
    <dc:subject/>
    <meta:initial-creator>991104</meta:initial-creator>
    <dc:creator>acad</dc:creator>
    <meta:creation-date>2020-04-06T03:14:00Z</meta:creation-date>
    <dc:date>2020-04-06T03:14:00Z</dc:date>
    <meta:print-date>2010-08-24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