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21_23416__26399__31532_1_27425__25945__35413_-_35201__20570_PB01_34920__19988__25945__24107__19981__27490_1_20154__28165__2193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" style:family="table-cell" style:parent-style-name="_19968__33324__921_23416__26399__31532_1_27425__25945__35413_-_35201__20570_PB01_34920__19988__25945__24107__19981__27490_1_20154__28165__21934_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921_23416__26399__31532_1_27425__25945__35413_-_35201__20570_PB01_34920__19988__25945__24107__19981__27490_1_20154__28165__2193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921_23416__26399__31532_1_27425__25945__35413_-_35201__20570_PB01_34920__19988__25945__24107__19981__27490_1_20154__28165__21934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15.7691666666667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學滿意度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3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6" table:number-rows-spanned="1" table:style-name="ce19">
            <text:p>專題討論、專題研究、實驗課及校外見/實習課程</text:p>
            <text:p><text:span text:style-name="T1">教學滿意度前置作業調查申請表</text:span></text:p>
          </table:table-cell>
          <table:covered-table-cell table:number-columns-repeated="5"/>
          <table:table-cell table:style-name="ce1"/>
          <table:table-cell table:style-name="ce3"/>
          <table:table-cell table:number-columns-repeated="16375"/>
        </table:table-row>
        <table:table-row table:style-name="ro2">
          <table:table-cell/>
          <table:table-cell table:number-columns-repeated="6" table:style-name="ce2"/>
          <table:table-cell table:style-name="ce1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0">
            <text:p>學期</text:p>
          </table:table-cell>
          <table:table-cell office:value-type="string" table:style-name="ce10">
            <text:p>課程總碼</text:p>
          </table:table-cell>
          <table:table-cell office:value-type="string" table:style-name="ce10">
            <text:p>開課系所</text:p>
          </table:table-cell>
          <table:table-cell office:value-type="string" table:style-name="ce11">
            <text:p>課程名稱</text:p>
          </table:table-cell>
          <table:table-cell office:value-type="string" table:style-name="ce10">
            <text:p>選課代碼</text:p>
          </table:table-cell>
          <table:table-cell office:value-type="string" table:style-name="ce11">
            <text:p>授課教師</text:p>
          </table:table-cell>
          <table:table-cell office:value-type="string" table:style-name="ce6">
            <text:p>是否評量(YorN)</text:p>
          </table:table-cell>
          <table:table-cell table:style-name="ce5"/>
          <table:table-cell table:number-columns-repeated="16375"/>
        </table:table-row>
        <table:table-row table:style-name="ro3">
          <table:table-cell/>
          <table:table-cell table:style-name="ce14"/>
          <table:table-cell table:number-columns-repeated="3" table:style-name="ce13"/>
          <table:table-cell table:style-name="ce15"/>
          <table:table-cell table:style-name="ce13"/>
          <table:table-cell table:style-name="ce7"/>
          <table:table-cell table:style-name="ce3"/>
          <table:table-cell table:number-columns-repeated="16375"/>
        </table:table-row>
        <table:table-row table:style-name="ro3">
          <table:table-cell/>
          <table:table-cell table:style-name="ce14"/>
          <table:table-cell table:number-columns-repeated="3" table:style-name="ce12"/>
          <table:table-cell table:style-name="ce16"/>
          <table:table-cell table:style-name="ce12"/>
          <table:table-cell table:style-name="ce7"/>
          <table:table-cell table:style-name="ce3"/>
          <table:table-cell table:number-columns-repeated="16375"/>
        </table:table-row>
        <table:table-row table:number-rows-repeated="11" table:style-name="ro3">
          <table:table-cell/>
          <table:table-cell table:number-columns-repeated="6" table:style-name="ce4"/>
          <table:table-cell table:style-name="ce7"/>
          <table:table-cell table:style-name="ce3"/>
          <table:table-cell table:number-columns-repeated="16375"/>
        </table:table-row>
        <table:table-row table:number-rows-repeated="10" table:style-name="ro3">
          <table:table-cell/>
          <table:table-cell table:number-columns-repeated="6" table:style-name="ce4"/>
          <table:table-cell table:style-name="ce7"/>
          <table:table-cell table:style-name="ce3"/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office:value-type="string" table:style-name="ce17">
            <text:p>1.依教學滿意度調查實施細則，凡本校學士班及碩、博士班所有課程，均需進行教學滿意度調查。</text:p>
          </table:table-cell>
          <table:table-cell table:number-columns-repeated="8" table:style-name="ce18"/>
          <table:table-cell table:style-name="ce9"/>
          <table:table-cell table:style-name="ce8"/>
          <table:table-cell table:number-columns-repeated="16372"/>
        </table:table-row>
        <table:table-row table:style-name="ro5">
          <table:table-cell/>
          <table:table-cell office:value-type="string" table:number-columns-spanned="9" table:number-rows-spanned="1" table:style-name="ce20">
            <text:p>2.專題討論、專題研究、實驗課及校外見/實習課程等不納入調查範圍為原則，若上述課程需進行滿意度調查，請填寫「教學滿意度前置作業調查表」申請。</text:p>
          </table:table-cell>
          <table:covered-table-cell table:number-columns-repeated="8"/>
          <table:table-cell table:style-name="ce9"/>
          <table:table-cell table:number-columns-repeated="16373" table:style-name="ce1"/>
        </table:table-row>
        <table:table-row table:style-name="ro4">
          <table:table-cell/>
          <table:table-cell table:number-columns-repeated="6" table:style-name="ce9"/>
          <table:table-cell table:style-name="ce1"/>
          <table:table-cell table:style-name="ce3"/>
          <table:table-cell table:number-columns-repeated="16375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21_23416__26399__31532_1_27425__25945__35413_-_35201__20570_PB01_34920__19988__25945__24107__19981__27490_1_20154__28165__21934_" style:display-name="一般_921學期第1次教評-要做PB01表且教師不止1人清單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196850393700787in" fo:margin-left="0.590551181102362in" fo:margin-right="0.590551181102362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慈濟大學</meta:initial-creator>
    <dc:creator>劉秀卉</dc:creator>
    <meta:creation-date>2008-01-14T06:53:34Z</meta:creation-date>
    <dc:date>2020-10-30T08:43:49Z</dc:date>
    <meta:print-date>2018-12-17T05:31:43Z</meta:print-date>
  </office:meta>
</office:document-meta>
</file>