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4472in"/>
    </style:style>
    <style:style style:name="TableColumn15" style:family="table-column">
      <style:table-column-properties style:column-width="1.1256in"/>
    </style:style>
    <style:style style:name="TableColumn16" style:family="table-column">
      <style:table-column-properties style:column-width="1.0451in"/>
    </style:style>
    <style:style style:name="TableColumn17" style:family="table-column">
      <style:table-column-properties style:column-width="0.0826in"/>
    </style:style>
    <style:style style:name="TableColumn18" style:family="table-column">
      <style:table-column-properties style:column-width="1.127in"/>
    </style:style>
    <style:style style:name="TableColumn19" style:family="table-column">
      <style:table-column-properties style:column-width="2.4083in"/>
    </style:style>
    <style:style style:name="Table13" style:family="table">
      <style:table-properties style:width="7.2361in" style:rel-width="100%" fo:margin-left="0in" table:align="center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1.311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1.3118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1.311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1.311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 fo:margin-right="1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各學系所辦理</text:span><text:span text:style-name="T3">　　　</text:span><text:span text:style-name="T4">年度</text:span><text:span text:style-name="T5">(</text:span><text:span text:style-name="T6">　　<text:s/></text:span><text:span text:style-name="T7">-</text:span><text:span text:style-name="T8">　　<text:s/></text:span><text:span text:style-name="T9">學期)</text:span><text:span text:style-name="T10">校外見實習經費</text:span><text:span text:style-name="T11">需求</text:span><text:span text:style-name="T12">申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分</text:span><text:span text:style-name="T29">　　</text:span><text:span text:style-name="T30">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申</text:span><text:span text:style-name="T37"><text:s/></text:span><text:span text:style-name="T38">請</text:span><text:span text:style-name="T39"><text:s/></text:span><text:span text:style-name="T40">人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職</text:span><text:span text:style-name="T46">　　</text:span><text:span text:style-name="T47">稱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實習期間(1)：　　　年　　　月至　　　年　　　月進行</text:p>
            <text:p text:style-name="P53">配合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經費項目</text:p>
          </table:table-cell>
          <table:table-cell table:style-name="TableCell57">
            <text:p text:style-name="P58">單價(元)</text:p>
          </table:table-cell>
          <table:table-cell table:style-name="TableCell59" table:number-columns-spanned="2">
            <text:p text:style-name="P60">數量</text:p>
          </table:table-cell>
          <table:covered-table-cell/>
          <table:table-cell table:style-name="TableCell61">
            <text:p text:style-name="P62">總額(元)</text:p>
          </table:table-cell>
          <table:table-cell table:style-name="TableCell63">
            <text:p text:style-name="P64">說明(必填)</text:p>
          </table:table-cell>
        </table:table-row>
        <table:table-row table:style-name="TableRow65">
          <table:table-cell table:style-name="TableCell66">
            <text:p text:style-name="P67">學生實習保險費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實習機構指導費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教師訪視差旅費-交通費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教師訪視差旅費-雜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(1)小計金額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實習期間(2)：　　　年　　　月至　　　年　　　月進行</text:p>
            <text:p text:style-name="P117">配合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經費項目</text:p>
          </table:table-cell>
          <table:table-cell table:style-name="TableCell121">
            <text:p text:style-name="P122">單價(元)</text:p>
          </table:table-cell>
          <table:table-cell table:style-name="TableCell123" table:number-columns-spanned="2">
            <text:p text:style-name="P124">數量</text:p>
          </table:table-cell>
          <table:covered-table-cell/>
          <table:table-cell table:style-name="TableCell125">
            <text:p text:style-name="P126">總額(元)</text:p>
          </table:table-cell>
          <table:table-cell table:style-name="TableCell127">
            <text:p text:style-name="P128">說明(必填)</text:p>
          </table:table-cell>
        </table:table-row>
        <table:table-row table:style-name="TableRow129">
          <table:table-cell table:style-name="TableCell130">
            <text:p text:style-name="P131">學生實習保險費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實習機構指導費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教師訪視差旅費-交通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教師訪視差旅費-雜費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(2)小計金額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總經費</text:p>
          </table:table-cell>
          <table:table-cell table:style-name="TableCell181" table:number-columns-spanned="5">
            <text:p text:style-name="P182">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申請人簽章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申請單位主管</text:span><text:span text:style-name="T191">簽章</text:span></text:p>
          </table:table-cell>
          <table:covered-table-cell/>
          <table:table-cell table:style-name="TableCell192">
            <text:p text:style-name="P193"/>
            <text:p text:style-name="P194"/>
            <text:p text:style-name="P195">年　　月　　日</text:p>
          </table:table-cell>
        </table:table-row>
        <table:table-row table:style-name="TableRow196">
          <table:table-cell table:style-name="TableCell197">
            <text:p text:style-name="P198"/>
            <text:p text:style-name="P199">教務處課務組</text:p>
            <text:p text:style-name="P200">審查結果</text:p>
            <text:p text:style-name="P201"/>
            <text:p text:style-name="P202"/>
          </table:table-cell>
          <table:table-cell table:style-name="TableCell203" table:number-columns-spanned="5">
            <text:p text:style-name="P204"/>
            <text:p text:style-name="P205">□通過　　□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湘婷</meta:initial-creator>
    <dc:creator>劉秀卉</dc:creator>
    <meta:creation-date>2020-04-16T09:18:00Z</meta:creation-date>
    <dc:date>2020-04-16T09:19:00Z</dc:date>
    <meta:print-date>2019-02-12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