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595959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95959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direction="tt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direction="tt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/>
      <style:text-properties fo:color="#A6A6A6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A6A6A6" style:font-family-generic="roman"/>
    </style:style>
    <style:style style:name="ce29" style:family="table-cell" style:parent-style-name="Default" style:data-style-name="N0">
      <style:table-cell-properties fo:border="thin solid #000000"/>
      <style:text-properties fo:color="#A6A6A6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A6A6A6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A6A6A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A6A6A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9.271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4.7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2" table:default-cell-style-name="ce1"/>
        <table:table-row table:style-name="ro1">
          <table:table-cell/>
          <table:table-cell office:value-type="string" table:style-name="ce5">
            <text:p>申請單位：　　　　　　　　　　　系/所</text:p>
          </table:table-cell>
          <table:table-cell table:number-columns-repeated="5" table:style-name="ce6"/>
          <table:table-cell table:number-columns-repeated="4" table:style-name="ce7"/>
          <table:table-cell table:style-name="ce8"/>
          <table:table-cell table:number-columns-repeated="16372" table:style-name="ce1"/>
        </table:table-row>
        <table:table-row table:style-name="ro2">
          <table:table-cell/>
          <table:table-cell office:value-type="string" table:style-name="ce3">
            <text:p>序號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22">
            <text:p>必選修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授課時數</text:p>
          </table:table-cell>
          <table:table-cell office:value-type="string" table:style-name="ce22">
            <text:p>前一學年修課人數</text:p>
          </table:table-cell>
          <table:table-cell office:value-type="string" table:style-name="ce22">
            <text:p>教師身份類別</text:p>
            <text:p><text:span text:style-name="T9">（專任/兼任）</text:span></text:p>
          </table:table-cell>
          <table:table-cell office:value-type="string" table:style-name="ce22">
            <text:p>教師姓名</text:p>
          </table:table-cell>
          <table:table-cell office:value-type="string" table:style-name="ce23">
            <text:p><text:span text:style-name="T4">課程類別</text:span></text:p>
            <text:p>(<text:span text:style-name="T6">請填代碼)</text:span></text:p>
            <text:p><text:span text:style-name="T7">1.一般</text:span></text:p>
            <text:p><text:span text:style-name="T7">2.實習</text:span></text:p>
            <text:p><text:span text:style-name="T7">3.實驗</text:span></text:p>
            <text:p><text:span text:style-name="T7">4. 實作/PBL</text:span></text:p>
            <text:p><text:span text:style-name="T7">5.一般＋實驗</text:span></text:p>
            <text:p><text:span text:style-name="T7">6.一般＋實作/PBL</text:span></text:p>
            <text:p><text:span text:style-name="T7">7.全英語課程</text:span></text:p>
            <text:p><text:span text:style-name="T7">8.其他(請說明)</text:span></text:p>
          </table:table-cell>
          <table:table-cell office:value-type="string" table:style-name="ce2">
            <text:p><text:span text:style-name="T4">實作/PBL/實驗週數</text:span></text:p>
            <text:p><text:span text:style-name="T10">（課程類別</text:span></text:p>
            <text:p><text:span text:style-name="T10">第5,6類</text:span></text:p>
            <text:p><text:span text:style-name="T10">續填此欄位）</text:span></text:p>
          </table:table-cell>
          <table:table-cell office:value-type="string" table:style-name="ce24">
            <text:p>申請TA名額</text:p>
          </table:table-cell>
          <table:table-cell office:value-type="string" table:style-name="ce24">
            <text:p>預估TA協助周數</text:p>
          </table:table-cell>
          <table:table-cell office:value-type="string" table:style-name="ce2">
            <text:p><text:span text:style-name="T4">TA每週工作時數</text:span><text:span text:style-name="T6"/></text:p>
            <text:p><text:span text:style-name="T10">(若大於「授課時數」，請務必於TA運用計畫中詳細說明）</text:span></text:p>
          </table:table-cell>
          <table:table-cell office:value-type="string" table:style-name="ce23">
            <text:p><text:span text:style-name="T4">TA身份別</text:span></text:p>
            <text:p><text:span text:style-name="T6">(請填代碼）</text:span></text:p>
            <text:p><text:span text:style-name="T6">1.博士生</text:span></text:p>
            <text:p><text:span text:style-name="T6">2.碩士生</text:span></text:p>
            <text:p><text:span text:style-name="T6">3.大學部</text:span></text:p>
            <text:p/>
          </table:table-cell>
          <table:table-cell office:value-type="string" table:style-name="ce2">
            <text:p/>
            <text:p><text:span text:style-name="T4">TA運用計畫</text:span></text:p>
            <text:p><text:s/>(請務必說明該課程如何運用TA協助教學</text:p>
            <text:p>、該課程TA人力需求的必要性及工作時數需求說明-TA是否需隨堂上課及課前準備內容)</text:p>
          </table:table-cell>
          <table:table-cell office:value-type="string" table:style-name="ce24">
            <text:p>TA總時數需求</text:p>
          </table:table-cell>
          <table:table-cell office:value-type="string" table:style-name="ce3">
            <text:p>授課教師</text:p>
            <text:p>確核簽章</text:p>
          </table:table-cell>
          <table:table-cell office:value-type="string" table:style-name="ce2">
            <text:p><text:span text:style-name="T4">主管評核該課程之TA需求性</text:span></text:p>
            <text:p>（分為三級：1,2,3 需求性低→高）</text:p>
            <text:p><text:span text:style-name="T8">（此欄位由單位主管填寫作為審查時之參考）</text:span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6">
            <text:p>我是範例填寫時可刪除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必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專任</text:p>
          </table:table-cell>
          <table:table-cell office:value-type="string" table:style-name="ce27">
            <text:p>OOO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3周實作課程/ TA隨堂協助(3hr)+課前準備課後整理(1hr)</text:p>
          </table:table-cell>
          <table:table-cell office:value-type="float" office:value="12" table:formula="of:=[.P3]*[.Q3]*[.O3]" table:style-name="ce27">
            <text:p>12</text:p>
          </table:table-cell>
          <table:table-cell office:value-type="string" table:style-name="ce27">
            <text:p>OOO</text:p>
          </table:table-cell>
          <table:table-cell office:value-type="float" office:value="3" table:style-name="ce27">
            <text:p>3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" table:style-name="ce25">
            <text:p>2</text:p>
          </table:table-cell>
          <table:table-cell table:style-name="ce29"/>
          <table:table-cell office:value-type="string" table:style-name="ce29">
            <text:p>我是範例填寫時可刪除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必選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專任</text:p>
          </table:table-cell>
          <table:table-cell office:value-type="string" table:style-name="ce27">
            <text:p>OOO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6周實驗課程/ TA隨堂協助(2hr)+課前準備課後整理(2hr)=16*4=64hr</text:p>
          </table:table-cell>
          <table:table-cell office:value-type="float" office:value="64" table:formula="of:=[.P4]*[.Q4]*[.O4]" table:style-name="ce27">
            <text:p>64</text:p>
          </table:table-cell>
          <table:table-cell office:value-type="string" table:style-name="ce27">
            <text:p>OOO</text:p>
          </table:table-cell>
          <table:table-cell office:value-type="float" office:value="3" table:style-name="ce27">
            <text:p>3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3" table:style-name="ce25">
            <text:p>3</text:p>
          </table:table-cell>
          <table:table-cell table:style-name="ce29"/>
          <table:table-cell office:value-type="string" table:style-name="ce29">
            <text:p>我是範例填寫時可刪除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選修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專任</text:p>
          </table:table-cell>
          <table:table-cell office:value-type="string" table:style-name="ce27">
            <text:p>OOO</text:p>
          </table:table-cell>
          <table:table-cell office:value-type="float" office:value="2" table:style-name="ce27">
            <text:p>2</text:p>
          </table:table-cell>
          <table:table-cell office:value-type="string" table:style-name="ce30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<text:s/>TA協助彙整實習學生資料及協助發送公文<text:span text:style-name="T12">，</text:span><text:s/>實習單位前一學年有30個， 有大量文書需要協助<text:span text:style-name="T12">。（4hr*6次）</text:span><text:s/></text:p>
          </table:table-cell>
          <table:table-cell office:value-type="float" office:value="24" table:formula="of:=[.P5]*[.Q5]*[.O5]" table:style-name="ce27">
            <text:p>24</text:p>
          </table:table-cell>
          <table:table-cell office:value-type="string" table:style-name="ce27">
            <text:p>OOO</text:p>
          </table:table-cell>
          <table:table-cell office:value-type="float" office:value="2" table:style-name="ce27">
            <text:p>2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4" table:style-name="ce25">
            <text:p>4</text:p>
          </table:table-cell>
          <table:table-cell table:style-name="ce29"/>
          <table:table-cell office:value-type="string" table:style-name="ce29">
            <text:p>我是範例填寫時可刪除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必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兼任</text:p>
          </table:table-cell>
          <table:table-cell office:value-type="string" table:style-name="ce27">
            <text:p>OOO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<text:s/>因應學生人數多 TA協助4次考試成績的彙整及登錄(1hr*4次）</text:p>
          </table:table-cell>
          <table:table-cell office:value-type="float" office:value="4" table:formula="of:=[.P6]*[.Q6]*[.O6]" table:style-name="ce27">
            <text:p>4</text:p>
          </table:table-cell>
          <table:table-cell office:value-type="string" table:style-name="ce27">
            <text:p>OOO</text:p>
          </table:table-cell>
          <table:table-cell office:value-type="float" office:value="2" table:style-name="ce27">
            <text:p>2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5" table:style-name="ce25">
            <text:p>5</text:p>
          </table:table-cell>
          <table:table-cell table:style-name="ce29"/>
          <table:table-cell office:value-type="string" table:style-name="ce29">
            <text:p>我是範例填寫時可刪除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必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兼任</text:p>
          </table:table-cell>
          <table:table-cell office:value-type="string" table:style-name="ce27">
            <text:p>OOO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1"/>
          <table:table-cell office:value-type="float" office:value="12" table:formula="of:=[.P7]*[.Q7]*[.O7]" table:style-name="ce27">
            <text:p>12</text:p>
          </table:table-cell>
          <table:table-cell office:value-type="string" table:style-name="ce27">
            <text:p>OOO</text:p>
          </table:table-cell>
          <table:table-cell office:value-type="float" office:value="1" table:style-name="ce27">
            <text:p>1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6" table:style-name="ce25">
            <text:p>6</text:p>
          </table:table-cell>
          <table:table-cell table:style-name="ce29"/>
          <table:table-cell office:value-type="string" table:style-name="ce29">
            <text:p>我是範例填寫時可刪除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AB</text:p>
          </table:table-cell>
          <table:table-cell office:value-type="string" table:style-name="ce27">
            <text:p>必選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專任</text:p>
          </table:table-cell>
          <table:table-cell office:value-type="string" table:style-name="ce27">
            <text:p>OOO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實作上機課程需TA隨堂指導學生操作（3hr*10次）</text:p>
          </table:table-cell>
          <table:table-cell office:value-type="float" office:value="90" table:formula="of:=[.P8]*[.Q8]*[.O8]" table:style-name="ce27">
            <text:p>90</text:p>
          </table:table-cell>
          <table:table-cell office:value-type="string" table:style-name="ce27">
            <text:p>OOO</text:p>
          </table:table-cell>
          <table:table-cell office:value-type="float" office:value="3" table:style-name="ce27">
            <text:p>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7" table:style-name="ce25">
            <text:p>7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/>
          <table:table-cell office:value-type="float" office:value="8" table:style-name="ce25">
            <text:p>8</text:p>
          </table:table-cell>
          <table:table-cell table:number-columns-repeated="11" table:style-name="ce19"/>
          <table:table-cell table:style-name="ce20"/>
          <table:table-cell table:number-columns-repeated="8" table:style-name="ce19"/>
          <table:table-cell table:number-columns-repeated="16362"/>
        </table:table-row>
        <table:table-row table:style-name="ro4">
          <table:table-cell/>
          <table:table-cell office:value-type="float" office:value="9" table:style-name="ce25">
            <text:p>9</text:p>
          </table:table-cell>
          <table:table-cell table:number-columns-repeated="20" table:style-name="ce19"/>
          <table:table-cell table:number-columns-repeated="16362"/>
        </table:table-row>
        <table:table-row table:style-name="ro4">
          <table:table-cell/>
          <table:table-cell office:value-type="float" office:value="10" table:style-name="ce25">
            <text:p>10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7">
            <text:p>◎TA工作酬金(每小時)大學部為120元、碩士班200元、博士班250元。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7">
            <text:p>◎若申請課程未填寫課程資訊系統之教學大綱，不核給教學助理。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◎系所是否有舉辦教育訓練：　□是　□否</text:p>
          </table:table-cell>
          <table:table-cell table:number-columns-repeated="4" table:style-name="ce10"/>
          <table:table-cell table:number-columns-repeated="5" table:style-name="ce11"/>
          <table:table-cell table:style-name="ce12"/>
          <table:table-cell table:number-columns-repeated="16372" table:style-name="ce1"/>
        </table:table-row>
        <table:table-row table:style-name="ro4">
          <table:table-cell/>
          <table:table-cell office:value-type="string" table:style-name="ce21">
            <text:p>◎同一教師之申請案請排列在一起。</text:p>
          </table:table-cell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4">
          <table:table-cell/>
          <table:table-cell table:style-name="ce18"/>
          <table:table-cell table:number-columns-repeated="9" table:style-name="ce13"/>
          <table:table-cell table:style-name="ce14"/>
          <table:table-cell table:number-columns-repeated="16372"/>
        </table:table-row>
        <table:table-row table:style-name="ro5">
          <table:table-cell/>
          <table:table-cell office:value-type="string" table:style-name="ce15">
            <text:p>系所主管簽章</text:p>
          </table:table-cell>
          <table:table-cell table:number-columns-repeated="2" table:style-name="ce13"/>
          <table:table-cell office:value-type="string" table:style-name="ce16">
            <text:p><text:s text:c="4"/></text:p>
          </table:table-cell>
          <table:table-cell table:number-columns-repeated="6" table:style-name="ce16"/>
          <table:table-cell table:style-name="ce32"/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04學年度第2學期課程教學助理</text:span><text:span text:style-name="T1"> </text:span><text:span text:style-name="T1">申請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cad</dc:creator>
    <meta:creation-date>2014-09-23T11:24:36Z</meta:creation-date>
    <dc:date>2020-04-01T07:39:22Z</dc:date>
    <meta:print-date>2016-01-12T01:09:34Z</meta:print-date>
  </office:meta>
</office:document-meta>
</file>