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2777in" fo:margin-right="-0.6069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 fo:margin-right="-0.606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2777in" fo:margin-right="-0.6069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2777in" fo:margin-right="-0.6069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TableColumn18" style:family="table-column">
      <style:table-column-properties style:column-width="1.3847in"/>
    </style:style>
    <style:style style:name="TableColumn19" style:family="table-column">
      <style:table-column-properties style:column-width="1.8236in"/>
    </style:style>
    <style:style style:name="TableColumn20" style:family="table-column">
      <style:table-column-properties style:column-width="1.302in"/>
    </style:style>
    <style:style style:name="TableColumn21" style:family="table-column">
      <style:table-column-properties style:column-width="3.0715in"/>
    </style:style>
    <style:style style:name="Table17" style:family="table">
      <style:table-properties style:width="7.5819in" fo:margin-left="0in" table:align="center"/>
    </style:style>
    <style:style style:name="TableRow22" style:family="table-row">
      <style:table-row-properties style:min-row-height="0.595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595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細明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細明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ableColumn49" style:family="table-column">
      <style:table-column-properties style:column-width="2.2805in"/>
    </style:style>
    <style:style style:name="TableColumn50" style:family="table-column">
      <style:table-column-properties style:column-width="5.3041in"/>
    </style:style>
    <style:style style:name="Table48" style:family="table">
      <style:table-properties style:width="7.5847in" fo:margin-left="0in" table:align="center"/>
    </style:style>
    <style:style style:name="TableRow51" style:family="table-row">
      <style:table-row-properties style:min-row-height="0.583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Row56" style:family="table-row">
      <style:table-row-properties style:min-row-height="0.685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Row61" style:family="table-row">
      <style:table-row-properties style:min-row-height="0.686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988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TableRow71" style:family="table-row">
      <style:table-row-properties style:min-row-height="0.76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Row76" style:family="table-row">
      <style:table-row-properties style:min-row-height="1.377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P83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Row84" style:family="table-row">
      <style:table-row-properties style:min-row-height="0.688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P89" style:parent-style-name="內文" style:family="paragraph">
      <style:text-properties style:font-name-asian="全真楷書" fo:font-size="18pt" style:font-size-asian="18pt"/>
    </style:style>
  </office:automatic-styles>
  <office:body>
    <office:text text:use-soft-page-breaks="true">
      <text:p text:style-name="P1">地址資料更正申請表</text:p>
      <text:p text:style-name="P2">說明：</text:p>
      <text:list text:style-name="LFO1" text:continue-numbering="true">
        <text:list-item>
          <text:p text:style-name="P3">本申請單專供學生資料更正或地址變更用。</text:p>
        </text:list-item>
        <text:list-item>
          <text:p text:style-name="P4"><text:span text:style-name="T5">請將欲更正之部分填寫清楚，</text:span><text:span text:style-name="T6">無</text:span><text:span text:style-name="T7">變動資料</text:span><text:span text:style-name="T8">免</text:span><text:span text:style-name="T9">填寫</text:span><text:span text:style-name="T10">。</text:span></text:p>
        </text:list-item>
        <text:list-item>
          <text:p text:style-name="P11"><text:span text:style-name="T12">更改姓名者，請附</text:span><text:span text:style-name="T13">戶籍謄本正本</text:span><text:span text:style-name="T14">。</text:span></text:p>
        </text:list-item>
        <text:list-item>
          <text:p text:style-name="P15">通訊地址、電話相關更正請自行登入ICAN系統修正。</text:p>
        </text:list-item>
      </text:list>
      <text:p text:style-name="P16">※以下資料請填寫清楚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所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學</text:span><text:span text:style-name="T31"><text:s text:c="3"/></text:span><text:span text:style-name="T32">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姓</text:span><text:span text:style-name="T38"><text:s text:c="3"/></text:span><text:span text:style-name="T39">名</text:span>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※請填</text:span><text:span text:style-name="T44">寫</text:span><text:span text:style-name="T45">欲更正之資料，</text:span><text:span text:style-name="T46">無異動部份免填</text:span><text:span text:style-name="T47">：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（新）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統一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監護人姓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監護人聯絡地址</text:p>
          </table:table-cell>
          <table:table-cell table:style-name="TableCell69">
            <text:p text:style-name="P70">□□□</text:p>
          </table:table-cell>
        </table:table-row>
        <table:table-row table:style-name="TableRow71">
          <table:table-cell table:style-name="TableCell72">
            <text:p text:style-name="P73">監護人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  <text:list text:style-name="LFO2" text:continue-numbering="true">
              <text:list-item>
                <text:p text:style-name="P79">填寫與身份證相同）</text:p>
              </text:list-item>
              <text:list-item>
                <text:p text:style-name="P80">請檢附身分證核對）</text:p>
              </text:list-item>
            </text:list>
          </table:table-cell>
          <table:table-cell table:style-name="TableCell81">
            <text:p text:style-name="內文"><text:span text:style-name="T82">□□□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戶籍電話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3743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資料更正申請表</dc:title>
    <dc:subject/>
    <meta:initial-creator>kaiyuan@mail.tcu.edu.tw</meta:initial-creator>
    <dc:creator>acad</dc:creator>
    <meta:creation-date>2020-04-06T03:39:00Z</meta:creation-date>
    <dc:date>2020-04-06T03:39:00Z</dc:date>
    <meta:print-date>2019-01-11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