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25in" text:min-label-width="0.1562in" text:list-level-position-and-space-mode="label-alignment">
          <style:list-level-label-alignment text:label-followed-by="listtab" fo:margin-left="0.2812in" fo:text-indent="-0.156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全真顏體" style:font-name-asian="全真顏體" fo:font-size="26pt" style:font-size-asian="26pt" style:font-size-complex="22pt"/>
    </style:style>
    <style:style style:name="T3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5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ableColumn9" style:family="table-column">
      <style:table-column-properties style:column-width="1.65in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0.8104in"/>
    </style:style>
    <style:style style:name="TableColumn12" style:family="table-column">
      <style:table-column-properties style:column-width="0.4562in"/>
    </style:style>
    <style:style style:name="TableColumn13" style:family="table-column">
      <style:table-column-properties style:column-width="0.3312in"/>
    </style:style>
    <style:style style:name="TableColumn14" style:family="table-column">
      <style:table-column-properties style:column-width="0.7097in"/>
    </style:style>
    <style:style style:name="TableColumn15" style:family="table-column">
      <style:table-column-properties style:column-width="0.1069in"/>
    </style:style>
    <style:style style:name="TableColumn16" style:family="table-column">
      <style:table-column-properties style:column-width="1.5458in"/>
    </style:style>
    <style:style style:name="TableColumn17" style:family="table-column">
      <style:table-column-properties style:column-width="0.8687in"/>
    </style:style>
    <style:style style:name="Table8" style:family="table">
      <style:table-properties style:width="7.2437in" fo:margin-left="0in" table:align="left"/>
    </style:style>
    <style:style style:name="TableRow18" style:family="table-row">
      <style:table-row-properties style:min-row-height="0.41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8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>
        <style:tab-stops>
          <style:tab-stop style:type="char" style:char="." style:position="0.1666in"/>
        </style:tab-stops>
      </style:paragraph-properties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paragraph-properties style:snap-to-layout-grid="false" fo:text-align="justify" style:line-height-at-least="0.1666in">
        <style:tab-stops>
          <style:tab-stop style:type="char" style:char="." style:position="0.1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1694in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583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margin-right="0.3333in" fo:text-indent="3.9166in"/>
      <style:text-properties style:font-name="標楷體" style:font-name-asian="標楷體"/>
    </style:style>
    <style:style style:name="P155" style:parent-style-name="內文" style:family="paragraph">
      <style:paragraph-properties fo:margin-right="0.3333in" fo:text-indent="3.83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9" style:parent-style-name="清單段落" style:list-style-name="LFO2" style:family="paragraph">
      <style:paragraph-properties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清單段落" style:list-style-name="LFO2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P179" style:parent-style-name="清單段落" style:family="paragraph">
      <style:paragraph-properties fo:margin-left="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186" style:parent-style-name="清單段落" style:family="paragraph">
      <style:paragraph-properties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清單段落" style:list-style-name="LFO2" style:family="paragraph">
      <style:paragraph-properties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list-style-name="LFO2" style:family="paragraph">
      <style:paragraph-properties style:snap-to-layout-grid="false" fo:margin-bottom="0.0347in">
        <style:tab-stops>
          <style:tab-stop style:type="char" style:char="." style:position="-0.08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list-style-name="LFO2" style:family="paragraph">
      <style:paragraph-properties style:snap-to-layout-grid="false" fo:margin-bottom="0.0347in">
        <style:tab-stops>
          <style:tab-stop style:type="char" style:char=".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219" style:family="table-column">
      <style:table-column-properties style:column-width="1.4416in"/>
    </style:style>
    <style:style style:name="TableColumn220" style:family="table-column">
      <style:table-column-properties style:column-width="0.8659in"/>
    </style:style>
    <style:style style:name="TableColumn221" style:family="table-column">
      <style:table-column-properties style:column-width="0.8659in"/>
    </style:style>
    <style:style style:name="TableColumn222" style:family="table-column">
      <style:table-column-properties style:column-width="0.8659in"/>
    </style:style>
    <style:style style:name="TableColumn223" style:family="table-column">
      <style:table-column-properties style:column-width="1.6756in"/>
    </style:style>
    <style:style style:name="Table218" style:family="table">
      <style:table-properties style:width="5.7152in" fo:margin-left="0in" table:align="center"/>
    </style:style>
    <style:style style:name="TableRow224" style:family="table-row">
      <style:table-row-properties style:min-row-height="0.301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.0347in" fo:margin-right="-0.0784in">
        <style:tab-stops>
          <style:tab-stop style:type="char" style:char="." style:position="-0.07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.0347in" fo:margin-right="-0.0784in">
        <style:tab-stops>
          <style:tab-stop style:type="char" style:char="." style:position="-0.07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bottom="0.0347in" fo:margin-left="-0.0701in" fo:margin-right="-0.0833in">
        <style:tab-stops>
          <style:tab-stop style:type="char" style:char="." style:position="-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0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bottom="0.0347in" fo:margin-right="-0.0784in">
        <style:tab-stops>
          <style:tab-stop style:type="char" style:char="." style:position="-0.07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bottom="0.0347in" fo:margin-right="-0.0784in">
        <style:tab-stops>
          <style:tab-stop style:type="char" style:char="." style:position="-0.07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fo:margin-bottom="0.0347in">
        <style:tab-stops>
          <style:tab-stop style:type="char" style:char="." style:position="0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清單段落" style:list-style-name="LFO2" style:family="paragraph">
      <style:paragraph-properties fo:margin-left="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慈濟大學校友成績證件申請單</text:span></text:p>
      <text:p text:style-name="內文"><text:span text:style-name="T3">慈濟學校財團法人慈濟大學為辦理校友成績證件申請之目的，本表蒐集之個人資料（C001辨識個人者、C003政府資料中之辨識者、C011個人描述）及證明文件，於提出申請至完成申請期間於校務地區供</text:span><text:span text:style-name="T4">辦理校友成績證件</text:span><text:span text:style-name="T5">申請及必要業務聯繫之用，若未提供正確完整之資料，將無法完成更改申請。你得依個人資料保護法第3條行使查閱、更正個資等當事人權利，行使方式請洽本校註冊組(電話：03-8565301＃1102-110</text:span><text:span text:style-name="T6">3</text:span><text:span text:style-name="T7">)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系所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英文姓名</text:p>
            <text:p text:style-name="P39">（同護照）</text:p>
          </table:table-cell>
          <table:table-cell table:style-name="TableCell40" table:number-columns-spanned="8">
            <text:p text:style-name="P41"/>
            <text:p text:style-name="P42"><text:span text:style-name="T43">(名)<text:s/></text:span><text:span text:style-name="T44"><text:s text:c="9"/></text:span><text:span text:style-name="T45"><text:s text:c="5"/></text:span><text:span text:style-name="T46"><text:s/></text:span><text:span text:style-name="T47">—</text:span><text:span text:style-name="T48"><text:s text:c="8"/></text:span><text:span text:style-name="T49"><text:s text:c="5"/></text:span><text:span text:style-name="T50"><text:s text:c="2"/></text:span></text:p>
            <text:p text:style-name="P51"/>
            <text:p text:style-name="P52"><text:span text:style-name="T53">(姓)<text:s/></text:span><text:span text:style-name="T54"><text:s text:c="14"/></text:span><text:span text:style-name="T55"><text:s text:c="12"/></text:span><text:span text:style-name="T56"><text:s text:c="6"/></text:span><text:span text:style-name="T57">【請以正楷工整書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種類</text:p>
          </table:table-cell>
          <table:table-cell table:style-name="TableCell61" table:number-columns-spanned="2">
            <text:p text:style-name="P62">備註</text:p>
          </table:table-cell>
          <table:covered-table-cell/>
          <table:table-cell table:style-name="TableCell63" table:number-columns-spanned="2">
            <text:p text:style-name="P64">份數</text:p>
          </table:table-cell>
          <table:covered-table-cell/>
          <table:table-cell table:style-name="TableCell65" table:number-columns-spanned="3">
            <text:p text:style-name="P66">申請種類</text:p>
          </table:table-cell>
          <table:covered-table-cell/>
          <table:covered-table-cell/>
          <table:table-cell table:style-name="TableCell67">
            <text:p text:style-name="P68">份數</text:p>
          </table:table-cell>
        </table:table-row>
        <table:table-row table:style-name="TableRow69">
          <table:table-cell table:style-name="TableCell70">
            <text:p text:style-name="P71">中文成績單＄20元</text:p>
          </table:table-cell>
          <table:table-cell table:style-name="TableCell72" table:number-columns-spanned="2">
            <text:p text:style-name="P73">□印排名、百分比、GPA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英文畢業證書</text:p>
            <text:p text:style-name="P78"><text:span text:style-name="T79">（</text:span><text:span text:style-name="T80">限未曾領取者，僅可申請一次</text:span><text:span text:style-name="T81">）</text:span></text:p>
          </table:table-cell>
          <table:covered-table-cell/>
          <table:covered-table-cell/>
          <table:table-cell table:style-name="TableCell82">
            <text:p text:style-name="P83">□</text:p>
          </table:table-cell>
        </table:table-row>
        <table:table-row table:style-name="TableRow84">
          <table:table-cell table:style-name="TableCell85">
            <text:p text:style-name="P86">英文成績單＄20元</text:p>
          </table:table-cell>
          <table:table-cell table:style-name="TableCell87" table:number-columns-spanned="2">
            <text:p text:style-name="P88">□印排名、百分比、GPA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★★中文學位證明證明書＄100元</text:p>
            <text:p text:style-name="P93"><text:span text:style-name="T94">（</text:span><text:span text:style-name="T95">僅可申請一份，見注意事項1</text:span><text:span text:style-name="T96">）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修業證明書補發$30元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英文學位證明書＄30元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修業證明$30元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中文學位證明＄30元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彌封信封＄3元</text:p>
          </table:table-cell>
          <table:table-cell table:style-name="TableCell124" table:number-columns-spanned="2">
            <text:p text:style-name="P125">請說明彌封方式</text:p>
            <text:p text:style-name="P126"/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中英文畢業證書加蓋關防＄1元</text:p>
            <text:p text:style-name="P132"><text:span text:style-name="T133">（</text:span><text:span text:style-name="T134">請</text:span><text:span text:style-name="T135">將正本寄回</text:span><text:span text:style-name="T136">）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工本費（含郵資）計算</text:p>
          </table:table-cell>
          <table:covered-table-cell/>
          <table:table-cell table:style-name="TableCell142" table:number-columns-spanned="5">
            <text:p text:style-name="P143">出納組承辦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註冊組承辦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ext:p text:style-name="P155"><text:span text:style-name="T156">領取人簽收：</text:span><text:span text:style-name="T157"><text:s text:c="23"/></text:span></text:p>
      <text:p text:style-name="P158">注意事項：</text:p>
      <text:list text:style-name="LFO2" text:continue-numbering="true">
        <text:list-item>
          <text:p text:style-name="P159"><text:span text:style-name="T160">中文畢業證書</text:span><text:span text:style-name="T161">遺失者</text:span><text:span text:style-name="T162">，</text:span><text:span text:style-name="T163">方可申請</text:span><text:span text:style-name="T164">中文學位證明書</text:span><text:span text:style-name="T165">並繳附身</text:span><text:span text:style-name="T166">分</text:span><text:span text:style-name="T167">證影本乙份</text:span><text:span text:style-name="T168">。</text:span></text:p>
        </text:list-item>
        <text:list-item>
          <text:p text:style-name="P169"><text:span text:style-name="T170">中文畢業證書</text:span><text:span text:style-name="T171">更名者</text:span><text:span text:style-name="T172">，</text:span><text:span text:style-name="T173">應</text:span><text:span text:style-name="T174">繳附身份證影本乙份、戶籍謄本</text:span><text:span text:style-name="T175">正本</text:span><text:span text:style-name="T176">一份、原畢業證書</text:span><text:span text:style-name="T177">。</text:span><text:span text:style-name="T178">個人資料於申請完成後寄還</text:span></text:p>
        </text:list-item>
      </text:list>
      <text:p text:style-name="P179"><text:span text:style-name="T180">a.無護貝：</text:span><text:span text:style-name="T181">附</text:span><text:span text:style-name="T182">匯票</text:span><text:span text:style-name="T183">及上述資料，</text:span><text:span text:style-name="T184">註冊組直接加註更名</text:span><text:span text:style-name="T185">後寄回</text:span></text:p>
      <text:p text:style-name="P186"><text:span text:style-name="T187">b.已護貝：</text:span><text:span text:style-name="T188">請勾選</text:span><text:span text:style-name="T189">中文學位證明書</text:span><text:span text:style-name="T190">，附回郵郵資及上述資料</text:span><text:span text:style-name="T191">。</text:span></text:p>
      <text:list text:style-name="LFO2" text:continue-numbering="true">
        <text:list-item>
          <text:p text:style-name="P192"><text:span text:style-name="T193">郵寄申請者</text:span><text:span text:style-name="T194">請</text:span><text:span text:style-name="T195">自</text:span><text:span text:style-name="T196">附</text:span><text:span text:style-name="T197">A</text:span><text:span text:style-name="T198">4尺寸</text:span><text:span text:style-name="T199">信封</text:span><text:span text:style-name="T200">(以正楷書寫明收件人、郵遞區號及收件地址)</text:span><text:span text:style-name="T201">，郵資</text:span><text:span text:style-name="T202">請含在匯票內</text:span><text:span text:style-name="T203">。除中文成績單可寄</text:span><text:span text:style-name="T204">限時專送</text:span><text:span text:style-name="T205">，其餘證件申請，請附</text:span><text:span text:style-name="T206">限時掛號回郵</text:span><text:span text:style-name="T207">。郵寄地址：970花蓮市中央路三段</text:span><text:span text:style-name="T208">701</text:span><text:span text:style-name="T209">號教務處註冊組。</text:span></text:p>
        </text:list-item>
        <text:list-item>
          <text:p text:style-name="P210"><text:span text:style-name="T211">申請費用</text:span><text:span text:style-name="T212">及郵資</text:span><text:span text:style-name="T213">請至郵局購買匯票，抬頭填『</text:span><text:span text:style-name="T214">慈濟學校財團法人</text:span><text:span text:style-name="T215">慈濟大學</text:span><text:span text:style-name="T216">』。</text:span></text:p>
        </text:list-item>
        <text:list-item>
          <text:p text:style-name="P217">各項證件郵寄所需郵資如下：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項目\份數</text:p>
          </table:table-cell>
          <table:table-cell table:style-name="TableCell227">
            <text:p text:style-name="P228">1份</text:p>
          </table:table-cell>
          <table:table-cell table:style-name="TableCell229">
            <text:p text:style-name="P230">2-4份</text:p>
          </table:table-cell>
          <table:table-cell table:style-name="TableCell231">
            <text:p text:style-name="P232">5-11份</text:p>
          </table:table-cell>
          <table:table-cell table:style-name="TableCell233">
            <text:p text:style-name="P234">12份以上</text:p>
          </table:table-cell>
        </table:table-row>
        <table:table-row table:style-name="TableRow235">
          <table:table-cell table:style-name="TableCell236">
            <text:p text:style-name="P237">限時專送(費用)</text:p>
          </table:table-cell>
          <table:table-cell table:style-name="TableCell238">
            <text:p text:style-name="P239">23元</text:p>
          </table:table-cell>
          <table:table-cell table:style-name="TableCell240">
            <text:p text:style-name="P241">31元</text:p>
          </table:table-cell>
          <table:table-cell table:style-name="TableCell242">
            <text:p text:style-name="P243">47元</text:p>
          </table:table-cell>
          <table:table-cell table:style-name="TableCell244" table:number-rows-spanned="2">
            <text:p text:style-name="P245">請付85元郵資，將以</text:p>
            <text:p text:style-name="P246">宅即便配送。</text:p>
          </table:table-cell>
        </table:table-row>
        <table:table-row table:style-name="TableRow247">
          <table:table-cell table:style-name="TableCell248">
            <text:p text:style-name="P249">限時掛號(費用)</text:p>
          </table:table-cell>
          <table:table-cell table:style-name="TableCell250">
            <text:p text:style-name="P251">43元</text:p>
          </table:table-cell>
          <table:table-cell table:style-name="TableCell252">
            <text:p text:style-name="P253">51元</text:p>
          </table:table-cell>
          <table:table-cell table:style-name="TableCell254">
            <text:p text:style-name="P255">67元</text:p>
          </table:table-cell>
          <table:covered-table-cell>
            <text:p text:style-name="P256"/>
          </table:covered-table-cell>
        </table:table-row>
      </table:table>
      <text:list text:style-name="LFO2" text:continue-numbering="true">
        <text:list-item>
          <text:p text:style-name="P257"><text:span text:style-name="T258">文件申請有疑問或對流程不清楚，敬請來電：03-8565301＃1102-1103洽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25in" text:min-label-width="0.1562in" text:list-level-position-and-space-mode="label-alignment">
          <style:list-level-label-alignment text:label-followed-by="listtab" fo:margin-left="0.2812in" fo:text-indent="-0.156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楷原_1102</meta:initial-creator>
    <dc:creator>acad</dc:creator>
    <meta:creation-date>2020-04-06T03:37:00Z</meta:creation-date>
    <dc:date>2020-04-06T03:37:00Z</dc:date>
    <meta:print-date>2019-09-17T06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