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S1" style:family="section">
      <style:section-properties fo:margin-left="-1.25in" fo:margin-right="-1.25in" style:writing-mode="lr-tb"/>
    </style:style>
    <style:style style:name="TableColumn4" style:family="table-column">
      <style:table-column-properties style:column-width="1.282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518in" style:use-optimal-column-width="false"/>
    </style:style>
    <style:style style:name="Table3" style:family="table">
      <style:table-properties style:width="5.868in" fo:margin-left="1.2152in" table:align="left"/>
    </style:style>
    <style:style style:name="TableRow8" style:family="table-row">
      <style:table-row-properties style:row-height="0.693in" style:use-optimal-row-height="false"/>
    </style:style>
    <style:style style:name="TableCell9" style:family="table-cell">
      <style:table-cell-properties fo:border="0.0069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row-height="0.5944in" style:use-optimal-row-height="fals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5937in" style:use-optimal-row-height="false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1.7625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fo:line-height="0.2388in"/>
      <style:text-properties style:font-name="標楷體" style:font-name-asian="標楷體"/>
    </style:style>
    <style:style style:name="P42" style:parent-style-name="內文" style:family="paragraph">
      <style:paragraph-properties style:text-autospace="none" fo:margin-left="0.06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44" style:parent-style-name="內文" style:family="paragraph">
      <style:paragraph-properties fo:line-height="0.1583in"/>
      <style:text-properties style:font-name="標楷體" style:font-name-asian="標楷體" style:language-asian="zh" style:country-asian="TW"/>
    </style:style>
    <style:style style:name="P45" style:parent-style-name="內文" style:family="paragraph">
      <style:paragraph-properties fo:line-height="0.1583in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style:text-autospace="none" fo:margin-left="0.069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Row48" style:family="table-row">
      <style:table-row-properties style:row-height="1.1763in" style:use-optimal-row-height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62in" style:language-asian="zh" style:country-asian="TW"/>
    </style:style>
    <style:style style:name="TableRow60" style:family="table-row">
      <style:table-row-properties style:row-height="1.7222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letter-spacing="-0.0013i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letter-spacing="-0.0027i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style:language-asian="zh" style:country-asian="TW"/>
    </style:style>
    <style:style style:name="P72" style:parent-style-name="內文" style:family="paragraph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P80" style:parent-style-name="內文" style:family="paragraph">
      <style:text-properties style:font-name="標楷體" style:font-name-asian="標楷體" style:language-asian="zh" style:country-asian="TW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S2" style:family="section">
      <style:section-properties fo:margin-left="-1.25in" fo:margin-right="-1.25in" style:writing-mode="lr-tb"/>
    </style:style>
    <style:style style:name="P89" style:parent-style-name="內文" style:family="paragraph">
      <style:text-properties style:font-name="標楷體" style:font-name-asian="標楷體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90" style:parent-style-name="內文" style:family="paragraph"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style:text-autospace="none" fo:line-height="93%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3" style:parent-style-name="清單段落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96" style:parent-style-name="清單段落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0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慈濟大學學位論文符合專業檢核表</text:p>
      <text:p text:style-name="P2"/>
      <text:section text:name="Sect1" text:style-name="S1"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soft-page-break/>
              <text:p text:style-name="P10"><text:span text:style-name="T11">系</text:span><text:span text:style-name="T12">/</text:span><text:span text:style-name="T13">所</text:span><text:span text:style-name="T14">/</text:span><text:span text:style-name="T15">學位學程</text:span></text:p>
              <text:p text:style-name="P16">名稱</text:p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學號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姓名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連絡電話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E-Mail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論文題目</text:p>
            </table:table-cell>
            <table:table-cell table:style-name="TableCell40" table:number-columns-spanned="3">
              <text:p text:style-name="P41"/>
              <text:p text:style-name="P42"><text:span text:style-name="T43">中文：</text:span></text:p>
              <text:p text:style-name="P44"/>
              <text:p text:style-name="P45"/>
              <text:p text:style-name="P46"><text:span text:style-name="T47">英文：</text:span></text:p>
            </table:table-cell>
            <table:covered-table-cell/>
            <table:covered-table-cell/>
          </table:table-row>
          <table:table-row table:style-name="TableRow48">
            <table:table-cell table:style-name="TableCell49" table:number-columns-spanned="4">
              <text:p text:style-name="P50"><text:s/>申請學生簽名：</text:p>
              <text:p text:style-name="P51"/>
              <text:p text:style-name="P52"><text:span text:style-name="T53">中華民國</text:span><text:span text:style-name="T54"><text:tab/></text:span><text:span text:style-name="T55">年</text:span><text:span text:style-name="T56"><text:tab/></text:span><text:span text:style-name="T57">月</text:span><text:span text:style-name="T58"><text:tab/></text:span><text:span text:style-name="T59">日</text:span></text:p>
            </table:table-cell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columns-spanned="4">
              <text:p text:style-name="P62"/>
              <text:p text:style-name="內文"><text:span text:style-name="T63"><text:s/></text:span><text:span text:style-name="T64">審核結果：</text:span><text:span text:style-name="T65"><text:s/></text:span><text:span text:style-name="T66">□</text:span><text:span text:style-name="T67">符合專</text:span><text:span text:style-name="T68">業領域　</text:span><text:span text:style-name="T69">□</text:span><text:span text:style-name="T70">不符合專業</text:span><text:span text:style-name="T71">領域</text:span></text:p>
              <text:p text:style-name="P72"/>
              <text:p text:style-name="內文"><text:span text:style-name="T73"><text:s/></text:span><text:span text:style-name="T74">系</text:span><text:span text:style-name="T75">/</text:span><text:span text:style-name="T76">所</text:span><text:span text:style-name="T77">/</text:span><text:span text:style-name="T78">學位學程主管簽名：</text:span><text:span text:style-name="T79"><text:tab/><text:s text:c="6"/></text:span></text:p>
              <text:p text:style-name="P80"/>
              <text:p text:style-name="P81"><text:span text:style-name="T82">中華民國</text:span><text:span text:style-name="T83"><text:tab/></text:span><text:span text:style-name="T84">年</text:span><text:span text:style-name="T85"><text:tab/></text:span><text:span text:style-name="T86">月</text:span><text:span text:style-name="T87"><text:tab/></text:span><text:span text:style-name="T88">日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2" text:style-name="S2">
        <text:p text:style-name="P89"/>
      </text:section>
      <text:section text:name="Sect3" text:style-name="S3">
        <text:p text:style-name="P90"/>
        <text:p text:style-name="P91"><text:span text:style-name="T92">備註：</text:span></text:p>
        <text:list text:style-name="LFO1" text:continue-numbering="true">
          <text:list-item>
            <text:p text:style-name="P93"><text:span text:style-name="T94">檢核結果如不符專業領域，須依</text:span><text:span text:style-name="T95">本校提送論文檢核機制辦理後續事宜。</text:span></text:p>
          </text:list-item>
          <text:list-item>
            <text:p text:style-name="P96"><text:span text:style-name="T97">本表於繳交「博</text:span><text:span text:style-name="T98">/</text:span><text:span text:style-name="T99">碩士學位論文考試申請表」時一併繳交。</text:span></text:p>
          </text:list-item>
        </text:list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PC4920</meta:initial-creator>
    <dc:creator>TCU_PC4920</dc:creator>
    <meta:creation-date>2021-01-27T02:19:00Z</meta:creation-date>
    <dc:date>2021-01-27T02:21:00Z</dc:date>
    <meta:print-date>2020-12-28T06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